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28F1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13357-5410-4c90-8508-c97060b3e9f9" text:name="BossProviderVariable"/>
      </text:user-field-decls>
      <text:p text:style-name="P24"/>
      <text:p text:style-name="P7"> </text:p>
      <text:p text:style-name="P7"> </text:p>
      <text:p text:style-name="P11">РЕШЕНИЕ № Т-52/14</text:p>
      <text:p text:style-name="P19">по результатам рассмотрения жалобы Герман Г.В. на нарушение процедуры торгов и порядка заключения договоров </text:p>
      <text:p text:style-name="P15"> </text:p>
      <text:p text:style-name="P15"/>
      <text:p text:style-name="P10">Дата принятия решения: 28.07.2014                                                            г. Москва</text:p>
      <text:p text:style-name="P15"/>
      <text:p text:style-name="P15"> </text:p>
      <text:p text:style-name="P21"><text:span text:style-name="T1">Комиссия ФАС России по рассмотрению жалоб на нарушение процедуры торгов и порядка заключения договоров № 3 </text:span><text:span text:style-name="T2">&lt;...&gt; </text:span><text:span text:style-name="T1">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21"> </text:p>
      <text:p text:style-name="P18"> </text:p>
      <text:p text:style-name="P19">У С Т А Н О В И Л А:</text:p>
      <text:p text:style-name="P9"> </text:p>
      <text:p text:style-name="P9"/>
      <text:p text:style-name="P22">В ФАС России поступила жалоба Герман Г.В. (далее – Заявитель), направленная письмом Московского областного УФАС России от 18.07.2014 № 06/СЕ/8982, на действия организатора торгов – ООО «Финансы. Менеджмент. Специальный Консалтинг» (далее – Организатор торгов), оператора электронной площадки – ООО «Системы ЭЛектронных Торгов» (далее – Оператор) при проведении открытого аукциона по продаже имущества должника ОАО «Кашира-Автотранс», расположенного по адресу: Московская обл., Каширский р-н, г. Кашира, ул. Клубная д. 8 (далее – Аукцион).</text:p>
      <text:p text:style-name="P22">Из жалобы Заявителя следует, что в связи с технической невозможностью подачи заявки на участие в Аукционе на электронной торговой площадке ООО «Системы ЭЛектронных Торгов», Заявитель был лишен возможности принять участие в Аукционе. Кроме того, <text:s/>действия Организатора торгов, выразившиеся в порядке принятия заявок на участие в Аукционе и определения победителя Аукциона лишили Заявителя возможности стать победителем Аукциона.</text:p>
      <text:p text:style-name="P23"><text:span text:style-name="T3">Организатор торгов, Оператор с доводами жалобы не согласились, указав, что действовали в соответствии с Гражданским кодексом Российской Федерации, Федеральным законом от 26.10.2002 № 127-ФЗ «О несостоятельности (банкротстве)», Т</text:span>ребованиями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<text:span text:style-name="T3">, утвержденными приказом </text:span><text:span text:style-name="T3">Министерства экономического развития Российской Федерации<text:line-break/>от 15.02.2010 № 54 (далее – Требования), Регламентом пользования </text:span><text:soft-page-break/><text:span text:style-name="T3">электронной площадкой «СЭлТ» Модуль «БАНКРОТ».</text:span></text:p>
      <text:p text:style-name="P23">Рассмотрев представленные материалы и выслушав пояснения представителей Заявителя, Организатора торгов, Оператора, Комиссия ФАС России установила следующее.</text:p>
      <text:p text:style-name="P23">24.05.2014 в газете «КоммерсантЪ» № 88 (5361), на электронной торговой площадке ООО «Системы ЭЛектронных Торгов» (далее <text:span text:style-name="T3">–</text:span> сайт Оператора) Организатором торгов было размещено сообщение о проведении Аукциона, согласно которому Аукцион проводился в электронной форме на сайте Оператора. Дата и время начала подачи заявок 26.05.2014 в 10:00, окончание приема заявок 01.07.2014 в 12:00. Дата и время начала проведения Аукциона 07.07.2014 в 14:00. Дата и время подведения результатов Аукциона 07.07.2014 в 15:00. Начальная цена: 12 049 719 руб.</text:p>
      <text:p text:style-name="P23">Согласно жалобе Заявителя 01.07.2014 Заявитель сформировал заявку на участие в Аукционе и осуществил вход на сайт Оператора. При этом 01.07.2014 с 11:00 зайти на страницу с размещенным сообщением о проведении Аукциона на сайте Оператора (далее <text:span text:style-name="T3">–</text:span> страница Аукциона) для подачи заявки на участие в Аукционе не представлялось возможным.</text:p>
      <text:p text:style-name="P23">В подтверждение своих доводов представитель Заявителя на рассмотрении жалобы Комиссией ФАС России представил видеозапись, свидетельствующую о невозможности подачи заявки.</text:p>
      <text:p text:style-name="P23">Согласно статье 102 «Основ законодательства Российской Федерации о нотариате» от 11.02.1993 № 4462-1 (далее <text:span text:style-name="T3">–</text:span> Основы о нотариате) по просьбе заинтересованных лиц нотариус обеспечивает доказательства, необходимые 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23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3">Обеспечение доказательств без извещения одной из сторон 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3">Таким образом, Комиссия ФАС России приходит к выводу, что доказательства, представленные представителем Заявителя, надлежащим образом не обеспечены.</text:p>
      <text:p text:style-name="P23">Согласно пункту 1.1.6 Требований <text:span text:style-name="T5">Электронная площадка должна функционировать в режиме круглосуточной непрерывной работы в течение семи дней в неделю.</text:span></text:p>
      <text:p text:style-name="P25"/>
      <text:p text:style-name="P23">Согласно пояснениям представителя Оператора относительно довода Заявителя о невозможности входа на страницу Аукциона, в период с 11:00 до <text:soft-page-break/>12:01 01.07.2014 сайт Оператора модуль «БАНКРОТ» работал в штатном режиме, о чем свидетельствует представленный Комиссии ФАС России представителем Оператора «Журнал действий пользователя системы», согласно которому Заявитель в период с 10:44 до 11:08 01.07.2014 неоднократно заходил на страницу Аукциона.</text:p>
      <text:p text:style-name="P23">Кроме того, согласно Протоколу об определении участников Аукциона от 04.07.2014 на участие в Аукционе поступило 4 заявки; допущено к участию в Аукционе <text:span text:style-name="T3">– </text:span>2 заявки; отказ в допуске к участию в Аукционе <text:span text:style-name="T3">– </text:span>2 заявки по причине: «Представленные документы не соответствуют установленным требованиям». </text:p>
      <text:p text:style-name="P23">Таким образом, Комиссия ФАС России не может сделать вывод о том, что на площадке Оператора были технические сбои во время проведения Аукциона, а также о том, что невозможность подачи заявки Заявителем на странице Аукциона связана с необеспечением Оператором непрерывности проведения Аукциона.</text:p>
      <text:p text:style-name="P23">Относительно довода Заявителя о рассогласованности текущего времени и таймера времени сервера сайта Оператора Комиссия ФАС России сообщает следующее.</text:p>
      <text:p text:style-name="P23">Согласно пояснениям представителя Оператора показания текущего времени отражают время, установленное на аппаратно-рабочем месте пользователя и не может корректироваться Оператором. Время сервера отражает время, установленное на сервере штампов времени, который входит в состав программно-аппаратного комплекса сайта Оператора модуль «БАНКРОТ».</text:p>
      <text:p text:style-name="P23">Таким образом, Комиссия ФАС России приходит к выводу, что разница в показаниях текущего времени и таймера времени сервера сайта Оператора зависит от того, как будет различаться время, установленное на аппаратно-рабочем месте пользователя от времени, установленного на сервере штампов времени, который входит в состав программно-аппаратного комплекса сайта Оператора модуль «БАНКРОТ»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10"/>
      <text:p text:style-name="P9"> </text:p>
      <text:p text:style-name="P11">Р Е Ш И Л А:</text:p>
      <text:p text:style-name="P9"> </text:p>
      <text:p text:style-name="P9"/>
      <text:p text:style-name="P6"><text:span text:style-name="T4">Признать жалобу Герман Г.В., направленную письмом Московского областного УФАС России от 18.07.2014 № 06/СЕ/8982, на действия организатора торгов – ООО «Финансы. Менеджмент. Специальный </text:span><text:span text:style-name="T4">Консалтинг», оператора электронной площадки – ООО «Системы ЭЛектронных Торгов» при проведении открытого аукциона по продаже имущества должника </text:span><text:soft-page-break/><text:span text:style-name="T4">ОАО «Кашира-Автотранс», расположенного по адресу: Московская обл., Каширский р-н, г. Кашира, ул. Клубная д. 8, необоснованной.</text:span></text:p>
      <text:p text:style-name="P6"> </text:p>
      <text:p text:style-name="P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/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28F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B28F1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1:13:19.78</meta:creation-date>
    <dc:date>2014-07-31T17:31:59.50</dc:date>
    <meta:editing-duration>PT4M1S</meta:editing-duration>
    <meta:editing-cycles>1</meta:editing-cycles>
    <meta:generator>OpenOffice.org/3.4.1$Win32 OpenOffice.org_project/341m1$Build-9593</meta:generator>
    <meta:print-date>2014-07-31T16:48:28.81</meta:print-date>
    <meta:document-statistic meta:table-count="0" meta:image-count="1" meta:object-count="0" meta:page-count="4" meta:paragraph-count="41" meta:word-count="914" meta:character-count="7057"/>
    <meta:user-defined meta:name="Поле 1"/>
    <meta:user-defined meta:name="Поле 2"/>
    <meta:user-defined meta:name="Поле 3"/>
    <meta:user-defined meta:name="Поле 4"/>
  </office:meta>
</office:document-meta>
</file>