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4652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9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212cm" fo:margin-bottom="0cm" fo:text-align="start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style:font-name="Wingdings" fo:font-size="10pt" style:font-size-asian="10pt" style:font-size-complex="10pt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1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033f67-519f-4fd8-8cf1-76547a3bca1c" text:name="BossProviderVariable"/>
      </text:user-field-decls>
      <text:p text:style-name="P20"/>
      <text:p text:style-name="P19"/>
      <text:p text:style-name="P19"/>
      <text:h text:style-name="P18" text:outline-level="1">О П Р Е Д Е Л Е Н И Е</text:h>
      <text:p text:style-name="P14">о назначении даты рассмотрения жалобы на постановление об административном правонарушении по делу № 4-14.3-<text:span text:style-name="T8">388</text:span>/00-08-14</text:p>
      <text:p text:style-name="P13">28 июля 2014 г.                                                                               <text:s text:c="14"/>г. Москва</text:p>
      <text:p text:style-name="P10">Заместитель руководителя Федеральной антимонопольной службы Доценко А.В., рассмотрев жалобу заместителя директора ООО «Катрин» <text:span text:style-name="T13">&lt;..&gt;</text:span> на вынесенное <text:span text:style-name="T8">Рязанским</text:span> УФАС России постановление по делу № 221/2014-Р/А о наложении штрафа по делу об административном правонарушении в отношении заместителя директора ООО «Катрин» Карапетяна Э.Л., руководствуясь частью 1 статьи 14.3 Кодекса Российской Федерации об административных правонарушениях,</text:p>
      <text:p text:style-name="P14">ОПРЕДЕЛИЛ:</text:p>
      <text:p text:style-name="P11">1. Назначить рассмотрение жалобы заместителя директора ООО «Катрин» <text:span text:style-name="T13">&lt;...&gt;</text:span> на постановление по делу № 221/2014-Р/А о наложении штрафа по делу об административном правонарушении <text:span text:style-name="T9">на 28 августа 2014 г. на 14 часов 10 минут</text:span>, по адресу: г. Москва, Пыжевский пер., д. 6, зал заседаний № 2 (второй этаж) (т. 8 (499) 755-2323/вн.088-423).</text:p>
      <text:p text:style-name="P11">2. Присвоить делу по жалобе заместителя директора ООО «Катрин» <text:span text:style-name="T13">&lt;...&gt; </text:span>на указанное постановление № 4- 14.3-388/00-08-14.</text:p>
      <text:p text:style-name="P11">3. Рязанскому УФАС России представить в адрес ФАС России материалы дела об административном правонарушении, возбужденно<text:span text:style-name="T8">го</text:span> в отношении заместителя директора ООО «Катрин» Карапетяна Э.Л.</text:p>
      <text:p text:style-name="P11">4. Рязанскому УФАС России представить позицию по основаниям, изложенным в жалобе. </text:p>
      <text:p text:style-name="P11">5. Признать не обязательным присутствие лица, подавшего жалобу, а также органа, принявшего решение. </text:p>
      <text:p text:style-name="P12"><text:span text:style-name="T2"><text:tab/>Для обеспечения пропусков в здание ФАС России фамилии представителей необходимо сообщить заранее </text:span><text:span text:style-name="T4">(</text:span><text:a xlink:type="simple" xlink:href="mailto:pimenov@fas.gov.ru"><text:span text:style-name="T12">п</text:span></text:a><text:span text:style-name="T11">о</text:span><text:span text:style-name="T10"> </text:span><text:span text:style-name="T1">телефону 8(499)755-23-23/088-423</text:span><text:span text:style-name="T3">)</text:span><text:span text:style-name="T2">: для граждан Российской Федерации - за 1 день, для иностранных граждан - за 3 дня.</text:span></text:p>
      <text:p text:style-name="P15"/>
      <text:p text:style-name="P2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4652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646521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64652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2:07:35.56</meta:creation-date>
    <dc:date>2014-07-31T17:50:43.47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5" meta:word-count="229" meta:character-count="1747"/>
    <meta:user-defined meta:name="Поле 1"/>
    <meta:user-defined meta:name="Поле 2"/>
    <meta:user-defined meta:name="Поле 3"/>
    <meta:user-defined meta:name="Поле 4"/>
  </office:meta>
</office:document-meta>
</file>