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64C9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21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17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style:font-name="Times New Roman" fo:font-size="10pt" fo:language="ru" fo:country="RU" style:font-size-asian="10pt" style:font-size-complex="10pt"/>
    </style:style>
    <style:style style:name="T2" style:family="text">
      <style:text-properties style:font-name="Wingdings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1888bc-0bd8-4f96-aa4a-64a368850f3a" text:name="BossProviderVariable"/>
      </text:user-field-decls>
      <text:p text:style-name="P18"/>
      <text:p text:style-name="P15"/>
      <text:p text:style-name="P15"/>
      <text:h text:style-name="P17" text:outline-level="1">О П Р Е Д Е Л Е Н И Е</text:h>
      <text:p text:style-name="P6">о назначении даты рассмотрения жалобы на постановление об административном правонарушении по делу № 4-14.3-385/00-08-14</text:p>
      <text:p text:style-name="P5">28 июля 2014 г.                                                                               <text:s text:c="14"/>г. Москва</text:p>
      <text:p text:style-name="P13">Заместитель руководителя Федеральной антимонопольной службы Доценко А.В., рассмотрев жалобу ОАО «Промсвязьбанк» (юридический адрес: ул. Смирновская, д. 10, стр. 22, г. Москва, 109052) на вынесенное Ставропольским УФАС России постановление <text:s/>от 23.06.2014 по делу № 04-04/09А-14 о наложении штрафа по делу об административном правонарушении в отношении ОАО «Промсвязьбанк», руководствуясь частью 1 статьи 14.3 Кодекса Российской Федерации об административных правонарушениях,</text:p>
      <text:p text:style-name="P6">ОПРЕДЕЛИЛ:</text:p>
      <text:p text:style-name="P14">1. Назначить рассмотрение жалобы ОАО «Промсвязьбанк» на постановление <text:s/>от 23.06.2014 по делу № 04-04/09А-14 о наложении штрафа по делу об административном правонарушении <text:span text:style-name="T4">на <text:s/>28 августа 2014 г. на 14 часов 00 минут</text:span>, по адресу: г. Москва, Пыжевский пер., д. 6, зал заседаний № 2 (второй этаж) (т. 8 (499) 755-2323/вн.423).</text:p>
      <text:p text:style-name="P14">2. Присвоить делу по жалобе ОАО «Промсвязьбанк» на указанное постановление № 4- 14.3-385/00-08-14.</text:p>
      <text:p text:style-name="P14">3. Ставропольскому УФАС России представить в адрес ФАС России материалы дела об административном правонарушении, возбужденному в отношении ОАО «Промсвязьбанк».</text:p>
      <text:p text:style-name="P14">4. Ставропольскому УФАС России представить позицию по основаниям, изложенным в жалобе. </text:p>
      <text:p text:style-name="P14">5. Признать не обязательным присутствие лица, подавшего жалобу, а так же органа, принявшего решение. </text:p>
      <text:p text:style-name="P4"><text:span text:style-name="T5"><text:tab/>Для обеспечения пропусков в здание ФАС России фамилии представителей необходимо сообщить заранее </text:span><text:span text:style-name="T6">(</text:span><text:a xlink:type="simple" xlink:href="mailto:pimenov@fas.gov.ru"><text:span text:style-name="T5">п</text:span></text:a><text:span text:style-name="T7">о телефону 8(499)755-23-23/вн.423</text:span><text:span text:style-name="T6">)</text:span><text:span text:style-name="T5">: для граждан Российской Федерации - за 1 день, для иностранных граждан - за 3 дня.</text:span></text:p>
      <text:p text:style-name="P7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64C9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64C973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F64C9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1:04:50.51</meta:creation-date>
    <dc:date>2014-07-31T17:53:14.46</dc:date>
    <meta:editing-duration>PT1M3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229" meta:character-count="1751"/>
    <meta:user-defined meta:name="Поле 1"/>
    <meta:user-defined meta:name="Поле 2"/>
    <meta:user-defined meta:name="Поле 3"/>
    <meta:user-defined meta:name="Поле 4"/>
  </office:meta>
</office:document-meta>
</file>