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7E3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style:use-window-font-color="true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T1" style:family="text">
      <style:text-properties style:font-name="Times New Roman" fo:font-weight="normal" fo:background-color="transparent" style:font-weight-asian="normal" style:language-complex="hi" style:country-complex="IN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" fo:language="ru" fo:country="RU" fo:font-style="normal" style:font-style-asian="normal" style:font-style-complex="normal"/>
    </style:style>
    <style:style style:name="T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language="en" fo:country="US" fo:font-style="normal" style:font-style-asian="normal" style:font-style-complex="normal"/>
    </style:style>
    <style:style style:name="T11" style:family="text"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use-window-font-color="true" style:font-name="Times New Roman" fo:background-color="#ffffff" style:font-name-asian="Times New Roman1" style:language-asian="ru" style:country-asian="RU" style:font-name-complex="Times New Roman1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67ba9-d50f-4d3c-a295-b528fddd57b3" text:name="BossProviderVariable"/>
      </text:user-field-decls>
      <text:p text:style-name="P22"/>
      <text:p text:style-name="P11"/>
      <text:p text:style-name="P11"/>
      <text:p text:style-name="P11"/>
      <text:p text:style-name="P11"/>
      <text:p text:style-name="P3">ОПРЕДЕЛЕНИЕ</text:p>
      <text:p text:style-name="P4">о продлении срока представления <text:span text:style-name="T15">материалов</text:span><text:span text:style-name="T14"> </text:span></text:p>
      <text:p text:style-name="P4"/>
      <text:p text:style-name="P5">31 июля 2014 г. <text:s text:c="100"/>г. Москва</text:p>
      <text:p text:style-name="P14"/>
      <text:p text:style-name="P15"><text:span text:style-name="T16">Я, заместитель </text:span><text:span text:style-name="T11">начальника Управления контроля социальной сферы и торговли ФАС России Е.В. Урюкина</text:span><text:span text:style-name="T16">, рассмотрев материалы дела об административном правонарушении № 4-14.31-243/00-18-14, возбужденного в отношении </text:span><text:span text:style-name="T17">&lt;....&gt;</text:span><text:span text:style-name="T16">,</text:span></text:p>
      <text:p text:style-name="P16"/>
      <text:p text:style-name="P17">УСТАНОВИЛ:</text:p>
      <text:p text:style-name="P17"/>
      <text:p text:style-name="P16">В ФАС России поступило ходатайство ЗАО Компания «Бакстер» от 28.07.2014 <text:span text:style-name="T18">(</text:span><text:span text:style-name="T13">вх. № 69403/14 от 28.07.20014)</text:span> о продлении срока представления информации и документов по определению об истребовании дополнительных необходимых материалов по делу об административном правонарушении № 4-14.31-243/00-18-14 от 21.07.2014 № 18/29172/14, </text:p>
      <text:p text:style-name="P5"/>
      <text:p text:style-name="P4">ОПРЕДЕЛИЛ:</text:p>
      <text:p text:style-name="P13"/>
      <text:p text:style-name="P13"><text:span text:style-name="team_5f_dol"><text:span text:style-name="T7">Продлить ЗАО Компания «Бакстер»</text:span></text:span><text:span text:style-name="team_5f_dol"><text:span text:style-name="T4"> </text:span></text:span><text:span text:style-name="T4">срок</text:span><text:span text:style-name="T5"> представления в ФАС России заверенных в установленном порядке документов и сведений</text:span><text:span text:style-name="T10"> </text:span><text:span text:style-name="T8">по определению об истребовании дополнительных необходимых материалов по делу об административном правонарушении № 4-14.31-243/00-18-14 от 21.07.2014 </text:span><text:span text:style-name="T8">№ 18/29172/14 </text:span><text:span text:style-name="T9">до 08.08.2014</text:span><text:span text:style-name="T8">.</text:span></text:p>
      <text:p text:style-name="P12">Непредставление или несвоевременное представление указанных сведений влечет административную ответственность на основании статей 17.7, 19.<text:span text:style-name="T18">7</text:span> КоАП.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F67E3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67E3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6:56:46.63</meta:creation-date>
    <dc:date>2014-07-31T17:54:10.92</dc:date>
    <meta:editing-duration>PT3M52S</meta:editing-duration>
    <meta:editing-cycles>1</meta:editing-cycles>
    <meta:generator>OpenOffice.org/3.4.1$Win32 OpenOffice.org_project/341m1$Build-9593</meta:generator>
    <meta:print-date>2014-07-31T17:22:41.25</meta:print-date>
    <meta:document-statistic meta:table-count="0" meta:image-count="1" meta:object-count="0" meta:page-count="1" meta:paragraph-count="11" meta:word-count="130" meta:character-count="1185"/>
    <meta:user-defined meta:name="Поле 1"/>
    <meta:user-defined meta:name="Поле 2"/>
    <meta:user-defined meta:name="Поле 3"/>
    <meta:user-defined meta:name="Поле 4"/>
  </office:meta>
</office:document-meta>
</file>