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1EC2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9.843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indent="8.712cm" style:auto-text-indent="false"/>
      <style:text-properties style:font-name="Times New Roman" fo:font-size="14pt" style:font-size-asian="14pt" style:font-size-complex="14pt"/>
    </style:style>
    <style:style style:name="P6" style:family="paragraph" style:parent-style-name="Text_20_body">
      <style:paragraph-properties fo:margin-left="8.751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208cm" fo:margin-right="0cm" fo:margin-top="0cm" fo:margin-bottom="0cm"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846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9cm" style:auto-text-indent="false"/>
    </style:style>
    <style:style style:name="P11"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7" style:family="paragraph" style:parent-style-name="Text_20_body">
      <style:paragraph-properties fo:margin-top="0cm" fo:margin-bottom="0cm"/>
      <style:text-properties style:font-name="Times New Roman" fo:font-size="14pt" style:font-size-asian="14pt" style:font-size-complex="14pt"/>
    </style:style>
    <style:style style:name="P1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0"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23" style:family="paragraph" style:parent-style-name="Text_20_body" style:list-style-name="L1">
      <style:paragraph-properties fo:margin-left="0cm" fo:margin-right="0cm" fo:margin-top="0cm" fo:margin-bottom="0cm" fo:text-align="justify" style:justify-single-word="false" fo:text-indent="1.249cm" style:auto-text-indent="false"/>
      <style:text-properties style:font-name="Times New Roman" fo:font-size="13.5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49cm" style:auto-text-indent="false"/>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indent="0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29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229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font-weight="bold"/>
    </style:style>
    <style:style style:name="T2" style:family="text">
      <style:text-properties fo:font-size="13.5pt"/>
    </style:style>
    <style:style style:name="T3" style:family="text">
      <style:text-properties fo:color="#000000"/>
    </style:style>
    <style:style style:name="T4" style:family="text">
      <style:text-properties fo:color="#000000" style:text-underline-style="solid" style:text-underline-width="auto" style:text-underline-color="font-color" fo:background-color="#ffffff"/>
    </style:style>
    <style:style style:name="T5" style:family="text">
      <style:text-properties fo:color="#000000" fo:background-color="#ffffff"/>
    </style:style>
    <style:style style:name="T6" style:family="text">
      <style:text-properties fo:color="#000000" fo:font-size="13.5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fo:font-weight="bold"/>
    </style:style>
    <style:style style:name="T10" style:family="text">
      <style:text-properties style:text-line-through-style="none" style:font-name="Times New Roman" fo:font-size="14pt" style:text-underline-style="none" style:text-blinking="false" style:font-size-asian="14pt" style:font-size-complex="14pt"/>
    </style:style>
    <style:style style:name="T11" style:family="text">
      <style:text-properties fo:font-variant="normal" fo:text-transform="none" style:font-name="Times New Roman" fo:font-size="14pt" style:font-size-asian="14pt" style:font-size-complex="14pt"/>
    </style:style>
    <style:style style:name="T12" style:family="text">
      <style:text-properties fo:font-variant="normal" fo:text-transform="none" fo:color="#000000"/>
    </style:style>
    <style:style style:name="T13"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fo:font-weight="bold" style:font-size-asian="14pt" style:font-size-complex="14pt"/>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style:font-name="Times New Roman" style:font-size-asian="14pt" style:font-size-complex="14pt"/>
    </style:style>
    <style:style style:name="T19" style:family="text">
      <style:text-properties style:font-name="Times New Roman1" fo:font-size="14pt" fo:font-weight="bold"/>
    </style:style>
    <style:style style:name="T20" style:family="text">
      <style:text-properties fo:color="#00000a" style:font-name="Times New Roman"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98ac0f-0c05-449a-af77-8d1b45260f82" text:name="BossProviderVariable"/>
      </text:user-field-decls>
      <text:p text:style-name="P20"/>
      <text:p text:style-name="P6"> </text:p>
      <text:p text:style-name="P7"> </text:p>
      <text:p text:style-name="P8"> </text:p>
      <text:p text:style-name="P3"> </text:p>
      <text:p text:style-name="P16">РЕШЕНИЕ № 223ФЗ-91/14</text:p>
      <text:p text:style-name="P15"><text:span text:style-name="T16">по результатам рассмотрения жалобы ОАО «Тамбовгальванотехника»</text:span><text:span text:style-name="T14"> </text:span><text:span text:style-name="T19">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span text:style-name="T1"> </text:span></text:p>
      <text:p text:style-name="P18"> </text:p>
      <text:p text:style-name="P19"> </text:p>
      <text:p text:style-name="P19">25.07.2014                                                                                                     г. Москва</text:p>
      <text:p text:style-name="P9"> </text:p>
      <text:p text:style-name="P11">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1">рассмотрев<text:span text:style-name="T3"> жалобу О</text:span>АО «Тамбовгальванотехника» имени С.И. Лившица от 17.07.2014 № 1/85 на действия заказчика ФГУП «Спецстройсервис» при Спецстрое России» при проведении запроса предложений делать оферты 35/4- 8669 на право заключения договора на поставку Оборудования по проекту: «Реконструкция производственной и испытательной базы ОАО «КУЗНЕЦОВ» г. Самара» ОАО «Объединенная промышленная корпорация «ОБОРОНПРОМ» г. Москва. Реконструкция и техническое перевооружение гальванического производства с инженерными сетями, очистными сооружениями» (извещение № 31401338057) в соответствии со  статьей 18.1 Федерального закона от 26.07.2006 № 135-ФЗ «О защите конкуренции» (далее - Закон о защите конкуренции),</text:p>
      <text:p text:style-name="P14"> </text:p>
      <text:p text:style-name="P16">У С Т А Н О В И Л А:</text:p>
      <text:p text:style-name="P11"> </text:p>
      <text:p text:style-name="P11">В ФАС России поступила жалоба ОАО «Тамбовгальванотехника» имени С.И. Лившица (далее – Заявитель) от 17.07.2014 № 1/85 (вх. №66039/14 от 17.07.2014) на действия заказчика ФГУП «Спецстройсервис» при Спецстрое России» (далее – Заказчик)  при проведении запроса предложений делать оферты 35/4- 8669 на право заключения договора на поставку Оборудования по проекту: «Реконструкция производственной и испытательной базы ОАО «КУЗНЕЦОВ» г. Самара» ОАО «Объединенная промышленная корпорация «ОБОРОНПРОМ» г. Москва. Реконструкция и техническое перевооружение гальванического производства с инженерными сетями, очистными сооружениями» (извещение № 31401338057) (далее – Запрос предложений).</text:p>
      <text:p text:style-name="P11"><text:soft-page-break/>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0"><text:span text:style-name="T14">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10">Конституцией</text:span></text:a><text:span text:style-name="T14"> Российской Федерации, Гражданским </text:span><text:a xlink:type="simple" xlink:href="consultantplus://offline/ref=875176BDDFEBC0AEA95EC53D7ACAEEB8DE9AAC51EA11DA31A415E671DDm6iAH"><text:span text:style-name="T10">кодексом</text:span></text:a><text:span text:style-name="T14">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10">части 3</text:span></text:a><text:span text:style-name="T14"> статьи 2 Закона о закупках правовыми актами, регламентирующими правила закупки (далее - положение о закупке).</text:span></text:p>
      <text:p text:style-name="P11">Закупочная деятельность Заказчика регламентируется Положением о закупках товаров, работ, услуг, осуществляемых Федеральным государственным унитарным предприятием «Спецстройсервис» при Федеральном агентстве специального строительства», утвержденным приказом начальника ФГУП «Спецстройсервис» при Спецстрое России» №16/2 от 05.03.2013 (далее – Положение о закупке).</text:p>
      <text:p text:style-name="P10"><text:span text:style-name="T14">11.07.2014 на официальном сайте в информационно-</text:span><text:span text:style-name="T14">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5">www</text:span></text:a><text:a xlink:type="simple" xlink:href="http://www.zakupki.gov.ru/"><text:span text:style-name="T14">.</text:span></text:a><text:a xlink:type="simple" xlink:href="http://www.zakupki.gov.ru/"><text:span text:style-name="T15">zakupki</text:span></text:a><text:a xlink:type="simple" xlink:href="http://www.zakupki.gov.ru/"><text:span text:style-name="T14">.</text:span></text:a><text:a xlink:type="simple" xlink:href="http://www.zakupki.gov.ru/"><text:span text:style-name="T15">gov</text:span></text:a><text:a xlink:type="simple" xlink:href="http://www.zakupki.gov.ru/"><text:span text:style-name="T14">.</text:span></text:a><text:a xlink:type="simple" xlink:href="http://www.zakupki.gov.ru/"><text:span text:style-name="T15">ru</text:span></text:a><text:span text:style-name="T14"> (далее – официальный сайт) размещено извещение о проведении Запроса предложений (далее – Извещение), а также документация о Запросе предложений (далее – Документация).</text:span></text:p>
      <text:p text:style-name="P11">Из жалобы следует, что при проведении Запроса предложений были нарушены права и законные интересы Заявителя, а именно:</text:p>
      <text:p text:style-name="P11">- подпунктом 8 пункта 9.2 Документации установлены требования к участникам закупки, которые, по мнению, Заявителя, ограничивают круг потенциальных участников Запроса предложений;</text:p>
      <text:p text:style-name="P11">- путем установления подкритерия оценки и сопоставления заявок на участие в Запросе предложений, предусмотренного пунктом 2.1.2 Приложения №4 к Документации, Заказчик создает преимущественные условия участия в Запросе предложений отдельным участникам закупки или нескольким участникам закупки;</text:p>
      <text:p text:style-name="P11">- Техническое задание, которое является Приложением №3 к Документации (далее – Техническое задание), содержит противоречия, что не позволяет Заявителю сформировать представление о потребностях Заказчика. </text:p>
      <text:p text:style-name="P11">Рассмотрев все представленные материалы и выслушав пояснения представителя Заявителя, Заказчика,  Комиссия ФАС России установила следующее. </text:p>
      <text:p text:style-name="P11"><text:span text:style-name="T3">1. Согласно пункту 8 части 10 статьи 4 Закона о закупах в</text:span> документации о <text:soft-page-break/>закупке должны быть указаны определенные положением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1">Из части 6 статьи 3 Закона о закупках следует, что при осуществлении закупки товаров, работ, услуг не допускается предъявлять к закупаемым товарам, работам, услугам требования, которые не указаны в документации о закупке. Требования, предъявляемые к закупаемым товарам, работам, услугам, установленные заказчиком, применяются в равной степени ко всем предлагаемым участниками закупки товарам, работам, услугам.</text:p>
      <text:p text:style-name="P12">В соответствии с подпунктом 8 пункта 5.2 Положения о закупке при размещении заказа на поставку товара, работ, услуг для нужд Заказчика в числе обязательных требований к участнику размещения заказа устанавливается требование к показателям финансовой – хозяйственной деятельности участника размещения заказа, которые должны свидетельствовать о его платежеспособности и финансовой устойчивости.</text:p>
      <text:p text:style-name="P12">Из подпункта 8 пункта 9.2 Документации следует, что валюта баланса участника Запроса предложений за последний календарный год должна составлять сумму не менее чем начальная (максимальная) цена закупки, указанная в пункте 5 Извещения.</text:p>
      <text:p text:style-name="P12">Согласно пункту 5 Извещения начальная (максимальная) цена договора составляет 1 194 830 669,75 руб. </text:p>
      <text:p text:style-name="P12">Таким образом, установление требования, указанного в подпункте 8 пункта 9.2 Документации, соответствует требованиям подпункта 8 пункта 5.2 Положения о закупке.</text:p>
      <text:p text:style-name="P11">Заявителем не представлены документы и сведения, указывающие на нарушение Заказчиком порядка проведения процедуры Запроса предложений в части предъявления требования, указанного в <text:span text:style-name="T3">подпункте 8 пункта 9.2 Документации</text:span>, не в равной степени ко всем участникам Запроса предложений. </text:p>
      <text:p text:style-name="P12">Вместе с тем, по мнению Заявителя, ни один из основных российских заводов – изготовителей гальванического оборудования с инженерными сетями, очистными сооружениями не отвечает требованиям подпункта 8 пункта 9.2 Документации, а именно, не имеет валюту баланса равную или превышающую 1 194 830 669,75 руб. </text:p>
      <text:p text:style-name="P11"><text:span text:style-name="T3">Данный вывод сделан Заявителем на основании анализа стоимости контрактов, заключенных в соответствии с Законом о закупках,</text:span> Федеральным законом от 21.07.2005  № 94-ФЗ «О размещении заказов на поставки товаров, выполнение работ, оказание услуг для государственных и муниципальных нужд», Федеральным законом от 05.04.2013 № 44-ФЗ «О контрактной системе в сфере закупок товаров, работ, услуг для обеспечения государственных и муниципальных нужд», что не отражает в полном объеме сумму (итог) по всем составляющим счетам бухгалтерского баланса лиц, заключивших такие контракты.</text:p>
      <text:p text:style-name="P12"><text:soft-page-break/>При этом, на заседании Комиссии ФАС России представлены 2 заявки, поступившие на участие в Запросе предложений. Согласно пояснениям представителя Заказчика, представленным на заседании Комиссии ФАС России, исследование рынка, проведенной Заказчиком, позволило определить несколько организаций, удовлетворяющих требованию, указанному в подпункте 8 пункта 9.2 Документации.</text:p>
      <text:p text:style-name="P12">Таким образом, Заявителем не представлены доказательства, позволяющие сделать однозначный вывод о достоверности довода Заявителя об отсутствии на соответствующем товарном рынке хозяйствующих субъектов, соответствующих требованиям подпункта 8 пункта 9.2 Документации. </text:p>
      <text:p text:style-name="P11">В соответствии с частью 1 статьи 17 Закона о защите конкуренции при проведении запроса предложений запрещаются действия, которые приводят или могут привести к недопущению, ограничению или устранению конкуренции, в том числе путем создания участнику запроса предложений или нескольким участникам запроса предложений преимущественных условий участия в запросе предложений.</text:p>
      <text:p text:style-name="P12">Порядок рассмотрения заявлений, материалов, указывающих на признаки нарушения антимонопольного законодательства, в том числе положений статьи 17 Закона о защите конкуренции, а также порядок принятия мер антимонопольного реагирования в случае установления таких признаков предусмотрен главой 9 Закона о защите конкуренции, А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ым Приказом ФАС России от 25.05.2012 № 339. </text:p>
      <text:p text:style-name="P11"><text:span text:style-name="T3">Таким образом, у Комиссии ФАС России отсутствуют </text:span>правовые основания в рамках рассмотрения жалобы в порядке, установленном статьей 18.1 Закона о защите конкуренции, рассмотреть жалобу в соответствии с <text:span text:style-name="T3">А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ым Приказом ФАС России от 25.05.2012 № 339.</text:span></text:p>
      <text:p text:style-name="P11"><text:span text:style-name="T3">2. </text:span>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1">Из пункта 2.2  Положения о закупке следует, что Положение о закупке регулирует отношения, связанные с осуществлением закупок товаров, работ, услуг для нужд Заказчика, в том числе, в целях развития и стимулирования добросовестной конкуренции, предотвращения коррупции и других злоупотреблений.</text:p>
      <text:p text:style-name="P12">Согласно пункту 12 части 10 статьи 4 Закона о закупках в документации <text:soft-page-break/>должны быть указаны определенные положением о закупке критерии оценки и сопоставления заявок.</text:p>
      <text:p text:style-name="P12">Пунктом 5.4 Положения о закупке установлено, что при оценке и сопоставлении заявок на участие в процедуре закупки Заказчик может оценивать деловую репутацию участника процедуры закупки, наличие у него производственных мощностей, технологического оборудования, трудовых, финансовых ресурсов, квалификацию и опыт работников участника, привлекаемых к исполнению договора, и иные показатели, необходимые для исполнения договора, а также функциональные характеристики (потребительские  свойства) или качественные характеристики товара (при закупке товаров) и качество предлагаемых работ и услуг. </text:p>
      <text:p text:style-name="P11"><text:span text:style-name="T3"> В соответствии с </text:span>пунктом 2.1.2 Приложения №4 к Документации оценка предложений участников Запроса предложений осуществляется с использованием подкритерия «Наличие у участника процедуры закупки рекомендательного письма о том, что оборудование, предлагаемое участником, отвечает потребностям ОАО «КУЗНЕЦОВ» г. Самара ОАО «Объединенная промышленная корпорация «ОБОРОНПРОМ» г. Москва (далее – Подкритерий).</text:p>
      <text:p text:style-name="P11">Значимость критерия «Квалификация участника процедуры закупки», который включает в себя Подкритерий, составляет 30%. Балльная оценка Подкритерия: 60 баллов. </text:p>
      <text:p text:style-name="P11">Согласно пояснениям представителя Заказчика установление Подкритерия обусловлено тем, что оборудование, являющееся предметом Запроса предложений, закупается для поставки ОАО «КУЗНЕЦОВ». Наличие соответствующего рекомендательного письма, по мнению Заказчика, свидетельствует о соответствии оборудования потребностям конечного получателя оборудования.</text:p>
      <text:p text:style-name="P11">Вместе с тем, на заседании Комиссии ФАС России документ, устанавливающий обязанность ОАО «КУЗНЕЦОВ» г. Самара ОАО «Объединенная промышленная корпорация «ОБОРОНПРОМ» г. Москва предоставлять рекомендательные письма, указанные в Подкритерии, подтверждающие (либо не подтверждающие) соответствие оборудования, предлагаемого участниками Запроса предложений к поставке, потребностям ОАО «КУЗНЕЦОВ» г. Самара ОАО «Объединенная промышленная корпорация «ОБОРОНПРОМ» г. Москва, по обращению участников Запроса предложений, не представлен.</text:p>
      <text:p text:style-name="P11">Таким образом, в отсутствие обязанности как-либо реагировать на обращения участников Запроса предложений, возможность участников Запроса предложений сформировать заявки в соответствии с требованиями Подкритерия всецело зависит от волеизъявления третьего лица – ОАО «КУЗНЕЦОВ» г. Самара ОАО «Объединенная промышленная корпорация «ОБОРОНПРОМ» г. Москва.</text:p>
      <text:p text:style-name="P11">Кроме того, Заявителем письмами от 16.07.204 №14/1607, от 16.07.2014 <text:soft-page-break/>№14/371 в адрес ОАО «Кузнецов» направлялись запросы о предоставлении Заявителю рекомендательного письма, поименованного в Подкритерии. </text:p>
      <text:p text:style-name="P11">Ответ на указанные запросы направлен ОАО «Кузнецов» в адрес Заявителя письмом от 25.07.2014 №6862, то есть спустя 8 дней после окончания срока подачи заявок на участие в Запросе предложений. </text:p>
      <text:p text:style-name="P11">Учитывая изложенное, действия Заказчика в части установления Подкритерия в Документации, противоречащего пункту 2 части 1 статьи 3 Закона о закупках, пункту 2.2  Положения о закупке, нарушают требования части 1 статьи 2 Закона о закупках.</text:p>
      <text:p text:style-name="P11">  3.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1">В спецификации Технического задания на комплекс очистных сооружений указано оборудование, необходимое для реализации реагентного метода очистки, с указанием характеристик такого оборудования.</text:p>
      <text:p text:style-name="P11">Пунктом 5 раздела 22 Технического задания «Комплекс очистных сооружений» предусмотрено, что в состав модуля общей очистки включаются, в том числе, электрокоагуляторы с выпрямительными агрегатами.</text:p>
      <text:p text:style-name="P11">Из жалобы следует, что данное требование соответствует электрокоагуляционному методу очистки воды.</text:p>
      <text:p text:style-name="P11">Вместе с тем, в спецификации Технического задания оборудование, необходимое для  применения электрокоагуляционного метода, не поименовано, количество и характеристики такого оборудования, в том числе, электрокоагуляторов с выпрямительными агрегатами, в Документации не указаны. </text:p>
      <text:p text:style-name="P11">Заявителем письмом от 14.07.2014 №1/82 направлялся в адрес Заказчика запрос о разъяснении Документации в части вышеуказанных противоречий, содержащихся в Документации (далее – Запрос).</text:p>
      <text:p text:style-name="P11">В соответствии с ответом Заказчика на Запрос (письмо Заказчика от 16.07.2014 №35/4-8859): «в Спецификации оборудования по данному Техническому заданию предусмотрено оборудование как для реагентов, так и для электрокоагуляционного методов очистки» (далее – Разъяснение).</text:p>
      <text:p text:style-name="P11">Представитель Заказчика на заседании Комиссии ФАС России <text:soft-page-break/>подтвердил, что Запрос предложений проводится в целях приобретения оборудования, необходимого для применения электрокоагуляционного и реагентного метода очистки воды, а также тот факт, что в Документации не указано количество и характеристики оборудования, применяемого при электрокоагуляционном методе очистки воды. </text:p>
      <text:p text:style-name="P13"><text:span text:style-name="T18">Учитывая изложенное, Извещение, Документация не соответствуют требованиям к содержанию извещений о закупке товаров, работ, услуг и (или) документации о закупке товаров, работ, услуг, предусмотренным законодательством Российской Федерации в сфере закупок товаров, работ, услуг отдельными видами юридических лиц, что является нарушением пункта 3 части 9 статьи 4 Закона о закупках, пункта 1 части 10 статьи 4 Закона о закупках </text:span><text:span text:style-name="T2">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11">4. В соответствии с частью 5 статьи 4 Закона о закупках при закупке на официальном сайте размещается информация о закупке, в том числе разъяснения документации о закупке.</text:p>
      <text:p text:style-name="P11">Срок размещения разъяснений о закупке не должен превышать трех дней со дня предоставления указанных разъяснений (часть 11 статьи 4 Закона о закупах). </text:p>
      <text:p text:style-name="P11">Таким образом, Разъяснения подлежат размещению на официальном сайте не позднее 19.07.2014.</text:p>
      <text:p text:style-name="P11">Комиссией ФАС России установлено, что по состоянию на 25.07.2014, Разъяснения на официальном сайте не размещены, что является нарушением части 5 статьи 4 Закона о закупках <text:span text:style-name="T2">и содержи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span></text:p>
      <text:p text:style-name="P11">5. Согласно части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1">Исходя из требований  пункта 9 части 10 статьи 4 Закона о закупках, в документации  должны быть указаны требования к участникам закупки, в том числе к участникам, на стороне которых выступают несколько юридических лиц, несколько физических лиц, нескольких индивидуальных <text:soft-page-break/>предпринимателей, и перечень документов, представляемых участниками закупки для подтверждения их соответствия установленным требованиям.</text:p>
      <text:p text:style-name="P11">Согласно пункту 9.3 Документации, регламентирующему особенности участия в Запросе предложений нескольких физических лиц, выступающих на стороне одного участника Запроса предложений, или нескольких юридических лиц, выступающих на стороне одного участника Запроса предложений, нескольких индивидуальных предпринимателей, выступающих на стороне одного участника Запроса предложений (коллективного участника), каждое лицо, входящее в состав коллективного участника, должно отвечать требованиям Документации. </text:p>
      <text:p text:style-name="P11">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11">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ое юридическое лицо, выступающее в составе группы лиц.</text:p>
      <text:p text:style-name="P11">Согласно части 6 статьи 3 Закона о закупках не допускается предъявлять к участникам закупки требования, которые не указаны в документации о закупке. Требования, предъявляемые к участникам закупки, установленные заказчиком, применяются в равной степени ко всем участникам закупки.</text:p>
      <text:p text:style-name="P11">Учитывая изложенное, действия Заказчика в части установление требования, указанного в  пункте 9.3 Документации, к коллективному участнику Запроса предложений являются нарушением части 6 статьи 3 Закона о закупках <text:span text:style-name="T2">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p>
      <text:p text:style-name="P11">6. В соответствии с пунктом 6 части 10 статьи 4 Закона о закупках в документации о закупке должны быть указаны сведения, определенные положением о закупке, в том числе порядок оплаты товара, работы, услуги.</text:p>
      <text:p text:style-name="P11">Согласно пункту 2.4.1 проекта договора поставки, являющегося неотъемлемой частью Документации (далее – Проект договора), «…<text:span text:style-name="T5">Покупатель вправе перечислить Поставщику аванс </text:span><text:span text:style-name="T4">в размере до 50%</text:span><text:span text:style-name="T5"> (пятидесяти процентов) от Цены Договора. Перечисление аванса является правом, а не обязанностью покупателя».</text:span></text:p>
      <text:p text:style-name="P11"><text:span text:style-name="T3">Таким образом, Комиссия ФАС России приходит к выводу, что в Проекте </text:span>договора <text:span text:style-name="T3">в нарушение </text:span>пункта 6 части 10 статьи 4 Закона о закупках<text:span text:style-name="T3"> не установлен надлежащим образом порядок оплаты работ. Указанные действия </text:span><text:span text:style-name="T6"><text:s/>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11"><text:soft-page-break/>На основании вышеизложенного и в соответствии с частью 20 статьи 18.1 Закона о защите конкуренции Комиссия ФАС России</text:p>
      <text:p text:style-name="P18"> </text:p>
      <text:p text:style-name="P18"/>
      <text:p text:style-name="P16">Р Е Ш И Л А:</text:p>
      <text:p text:style-name="P17"> </text:p>
      <text:p text:style-name="P11">1. Признать жалобу <text:span text:style-name="T3">О</text:span>АО «Тамбовгальванотехника» имени С.И. Лившица от 17.07.2014 № 1/85 на действия заказчика ФГУП «Спецстройсервис» при Спецстрое России» при проведении запроса предложений делать оферты 35/4- 8669 на право заключения договора на поставку Оборудования по проекту: «Реконструкция производственной и испытательной базы ОАО «КУЗНЕЦОВ» г. Самара» ОАО «Объединенная промышленная корпорация «ОБОРОНПРОМ» г. Москва. Реконструкция и техническое перевооружение гальванического производства с инженерными сетями, очистными сооружениями» (извещение № 31401338057) в части  установления подкритерия оценки и сопоставления заявок на участие в данной закупке, создающего преимущественные условия участия в закупке отдельным участникам закупки или нескольким участникам закупки, в части наличия противоречий в документации о данной закупочной процедуре обоснованной.</text:p>
      <text:p text:style-name="P11">2. Рассмотрение жалобы <text:span text:style-name="T3">О</text:span>АО «Тамбовгальванотехника» имени С.И. Лившица от 17.07.2014 № 1/85 на действия заказчика ФГУП «Спецстройсервис» при Спецстрое России» при проведении запроса предложений делать оферты 35/4- 8669 на право заключения договора на поставку Оборудования по проекту: «Реконструкция производственной и испытательной базы ОАО «КУЗНЕЦОВ» г. Самара» ОАО «Объединенная промышленная корпорация «ОБОРОНПРОМ» г. Москва. Реконструкция и техническое перевооружение гальванического производства с инженерными сетями, очистными сооружениями» (извещение № 31401338057) в части установления в документации о данной закупке требования к участникам закупки, которые, ограничивают круг потенциальных участников закупки прекратить в связи с отсутствием у Комиссии ФАС России правовых оснований для рассмотрения жалобы в соответствии с <text:span text:style-name="T3">А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ым Приказом ФАС России от 25.05.2012 № 339</text:span>.</text:p>
      <text:list xml:id="list422729480958553234" text:style-name="L1">
        <text:list-item>
          <text:list>
            <text:list-item>
              <text:list>
                <text:list-item>
                  <text:p text:style-name="P21">Признать ФГУП «Спецстройсервис» при Спецстрое России» нарушившим часть 1 статьи 2, части 5, 9, 10 статьи 4, часть 6 статьи 3 Федерального закона от 18.07.2011 № 223-ФЗ «О закупках товаров, работ, услуг отдельными видами юридических лиц».</text:p>
                </text:list-item>
                <text:list-item>
                  <text:p text:style-name="P23">Передать соответствующему должностному Управления контроля размещения государственного заказа ФАС России материалы дела от 25.07.2014 <text:line-break/><text:soft-page-break/>№ 223ФЗ-91/14 для рассмотрения вопроса о возбуждении дела об административном правонарушении.</text:p>
                </text:list-item>
              </text:list>
            </text:list-item>
          </text:list>
        </text:list-item>
      </text:list>
      <text:p text:style-name="P10"><text:span text:style-name="T14">5.</text:span><text:span text:style-name="T11"> </text:span><text:span text:style-name="T14">Выдать ФГУП «Спецстройсервис» при Спецстрое России» </text:span><text:span text:style-name="T14">обязательное для исполнения предписание, направленное на </text:span><text:span text:style-name="Strong_20_Emphasis"><text:span text:style-name="T17">устранении </text:span></text:span><text:span text:style-name="Strong_20_Emphasis"><text:span text:style-name="T17">выявленных нарушений</text:span></text:span><text:span text:style-name="T17">.</text:span></text:p>
      <text:p text:style-name="P19"> </text:p>
      <text:p text:style-name="P19">Решение может быть обжаловано в арбитражный суд в течение трех месяцев со дня его вынесения.</text:p>
      <text:p text:style-name="P3"> </text:p>
      <text:p text:style-name="P3"> </text:p>
      <text:p text:style-name="P30"/>
      <text:p text:style-name="P32">ПРЕДПИСАНИЕ</text:p>
      <text:p text:style-name="P27"><text:span text:style-name="T3">№ </text:span><text:span text:style-name="T9">223ФЗ-91/14</text:span></text:p>
      <text:p text:style-name="P32">о совершении действий, направленных на устранение нарушений порядка проведения торгов</text:p>
      <text:p text:style-name="P27"> </text:p>
      <text:p text:style-name="P29"> </text:p>
      <text:p text:style-name="P26"><text:span text:style-name="T3">«25» июля  2014 г.                  <text:s text:c="5"/>                                                                   г. Москва</text:span></text:p>
      <text:p text:style-name="P29"> </text:p>
      <text:p text:style-name="P22">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 </text:p>
      <text:p text:style-name="P24"><text:span text:style-name="T7">на основании решения от 25.07.2014 № 223ФЗ-91/14, принятого Комиссией ФАС России по итогам рассмотрения жалобы</text:span><text:span text:style-name="T14"> ОАО «Тамбовгальванотехника» имени С.И. Лившица от 17.07.2014 № 1/85 (вх. №66039/14 от 17.07.2014) на действия заказчика ФГУП «Спецстройсервис» при Спецстрое России» при проведении запроса предложений делать оферты 35/4- 8669 на право заключения договора на поставку Оборудования по проекту: «Реконструкция производственной и испытательной базы ОАО «КУЗНЕЦОВ» г. Самара» ОАО «Объединенная промышленная корпорация «ОБОРОНПРОМ» г. Москва. Реконструкция и техническое перевооружение гальванического производства с инженерными сетями, очистными сооружениями» (извещение № 31401338057), </text:span><text:span text:style-name="T7">руководствуясь</text:span><text:span text:style-name="T14"> </text:span><text:span text:style-name="T7">частями 17,  20 статьи 18.1, пунктом 3.1 части 1 статьи 23 Федерального закона от 26.07.2006 № 135-ФЗ «О защите конкуренции»,</text:span></text:p>
      <text:p text:style-name="P29"> </text:p>
      <text:p text:style-name="P32">ПРЕДПИСЫВАЕТ:</text:p>
      <text:p text:style-name="P29"> </text:p>
      <text:p text:style-name="P33"><text:span text:style-name="Strong_20_Emphasis"><text:span text:style-name="T8">1.</text:span></text:span><text:span text:style-name="Strong_20_Emphasis"><text:span text:style-name="T13"> </text:span></text:span><text:span text:style-name="T17">ФГУП «Спецстройсервис» при Спецстрое России» в срок не позднее  чем в течение трех дней со дня получения настоящего предписания </text:span><text:span text:style-name="Strong_20_Emphasis"><text:span text:style-name="T17">вернуть участникам </text:span></text:span><text:span text:style-name="T17">запроса предложений делать оферты 35/4- 8669 на право </text:span><text:soft-page-break/><text:span text:style-name="T17">заключения договора на поставку Оборудования по проекту: «Реконструкция производственной и испытательной базы ОАО «КУЗНЕЦОВ» г. Самара» ОАО «Объединенная промышленная корпорация «ОБОРОНПРОМ» г. Москва. Реконструкция и техническое перевооружение гальванического производства с инженерными сетями, очистными сооружениями» (извещение № 31401338057)</text:span><text:span text:style-name="Strong_20_Emphasis"><text:span text:style-name="T17"> ранее поданные заявки с уведомлением о прекращении действия данных заявок и о возможности подать новые заявки на участие в </text:span></text:span><text:span text:style-name="T17">запросе предложений делать оферты 35/4- 8669 на право заключения договора на поставку Оборудования по проекту: «Реконструкция производственной и испытательной базы ОАО «КУЗНЕЦОВ» г. Самара» ОАО «Объединенная промышленная корпорация «ОБОРОНПРОМ» г. Москва. Реконструкция и техническое перевооружение гальванического производства с инженерными сетями, очистными сооружениями» (извещение № 31401338057).</text:span></text:p>
      <text:p text:style-name="P33"><text:span text:style-name="T8">2.</text:span><text:span text:style-name="T13"> </text:span><text:span text:style-name="T17">ФГУП «Спецстройсервис» при Спецстрое России»  не позднее 11.08.2014 </text:span><text:span text:style-name="Strong_20_Emphasis"><text:span text:style-name="T17">внести изменения в документацию о</text:span></text:span><text:span text:style-name="T17"> запросе предложений делать оферты 35/4- 8669 на право заключения договора на поставку Оборудования по проекту: «Реконструкция производственной и испытательной базы ОАО «КУЗНЕЦОВ» г. Самара» ОАО «Объединенная промышленная корпорация «ОБОРОНПРОМ» г. Москва. Реконструкция и техническое перевооружение гальванического производства с инженерными сетями, очистными сооружениями» (извещение № 31401338057) с учетом решения </text:span><text:span text:style-name="T8">от 25.07.2014 № 223ФЗ-91/14, принятого Комиссией ФАС России по итогам рассмотрения жалобы</text:span><text:span text:style-name="T17"> ОАО «Тамбовгальванотехника» имени С.И. Лившица от 17.07.2014 № 1/85 (вх. №66039/14 от 17.07.2014) на действия заказчика ФГУП «Спецстройсервис» при Спецстрое России» при проведении запроса предложений делать оферты 35/4- 8669 на право заключения договора на поставку Оборудования по проекту: «Реконструкция производственной и испытательной базы ОАО «КУЗНЕЦОВ» г. Самара» ОАО «Объединенная промышленная корпорация «ОБОРОНПРОМ» г. Москва. Реконструкция и техническое перевооружение гальванического производства с инженерными сетями, очистными сооружениями» (извещение № 31401338057).</text:span></text:p>
      <text:p text:style-name="P33"><text:span text:style-name="Strong_20_Emphasis"><text:span text:style-name="T8">3.</text:span></text:span><text:span text:style-name="Strong_20_Emphasis"><text:span text:style-name="T13"> </text:span></text:span><text:span text:style-name="T17">ФГУП «Спецстройсервис» при Спецстрое России»  не позднее чем в течение трех дней со дня совершения действий, указанных в пункте 2 настоящего предписания,</text:span><text:span text:style-name="Strong_20_Emphasis"><text:span text:style-name="T17"> разместить на </text:span></text:span><text:span text:style-name="Strong_20_Emphasis"><text:span text:style-name="T20">официальном сайте Российской Федерации </text:span></text:span><text:span text:style-name="T8">в сети Интернет</text:span><text:span text:style-name="Strong_20_Emphasis"><text:span text:style-name="T20"> для размещения информации о размещении заказов на поставки товаров, выполнение работ, оказание услуг (</text:span></text:span><text:a xlink:type="simple" xlink:href="http://www.zakupki.gov.ru/"><text:span text:style-name="T17">www.zakupki.gov.ru</text:span></text:a><text:span text:style-name="T17">) информацию о совершении действий, указанных в пункте 2 настоящего предписания.</text:span></text:p>
      <text:p text:style-name="P33"><text:span text:style-name="T8">4.</text:span><text:span text:style-name="T13"> </text:span><text:span text:style-name="T17">ФГУП «Спецстройсервис» при Спецстрое России»  </text:span><text:span text:style-name="Strong_20_Emphasis"><text:span text:style-name="T17">продлить срок подачи заявок на участие в </text:span></text:span><text:span text:style-name="T17">запросе предложений делать оферты 35/4- 8669 на право заключения договора на поставку Оборудования по проекту: «Реконструкция производственной и испытательной базы ОАО «КУЗНЕЦОВ» г. </text:span><text:soft-page-break/><text:span text:style-name="T17">Самара» ОАО «Объединенная промышленная корпорация «ОБОРОНПРОМ» г. Москва. Реконструкция и техническое перевооружение гальванического производства с инженерными сетями, очистными сооружениями» (извещение № 31401338057) в соответствии с требованиями Положения о закупках товаров, работ, услуг, осуществляемых Федеральным государственным унитарным предприятием «Спецстройсервис» при Федеральном агентстве специального строительства», утвержденного приказом начальника ФГУП «Спецстройсервис» при Спецстрое России» №16/2 от 05.03.2013.</text:span></text:p>
      <text:p text:style-name="P33"><text:span text:style-name="Strong_20_Emphasis"><text:span text:style-name="T8">5.</text:span></text:span><text:span text:style-name="Strong_20_Emphasis"><text:span text:style-name="T13">  </text:span></text:span><text:span text:style-name="T17">ФГУП «Спецстройсервис» при Спецстрое России»  не позднее чем в течение трех дней со дня совершения действий, указанных в пункте 4 настоящего предписания,</text:span><text:span text:style-name="Strong_20_Emphasis"><text:span text:style-name="T17"> разместить на </text:span></text:span><text:span text:style-name="Strong_20_Emphasis"><text:span text:style-name="T20">официальном сайте Российской Федерации </text:span></text:span><text:span text:style-name="T8">в сети Интернет</text:span><text:span text:style-name="Strong_20_Emphasis"><text:span text:style-name="T20"> для размещения информации о размещении заказов на поставки товаров, выполнение работ, оказание услуг (</text:span></text:span><text:a xlink:type="simple" xlink:href="http://www.zakupki.gov.ru/"><text:span text:style-name="T17">www.zakupki.gov.ru</text:span></text:a><text:span text:style-name="T17">) информацию о совершении действий, указанных в пункте 4 настоящего предписания.</text:span></text:p>
      <text:p text:style-name="P34"><text:span text:style-name="T3">6.</text:span><text:span text:style-name="T12"> </text:span>ФГУП «Спецстройсервис» при Спецстрое России»  <text:span text:style-name="T3">в срок не позднее пяти рабочих дней с момента исполнения пунктах 1-5 данного предписания представить в ФАС России подтверждение исполнения настоящего предписания в письменном виде. </text:span></text:p>
      <text:p text:style-name="P29"> </text:p>
      <text:p text:style-name="P29"/>
      <text:p text:style-name="P31">Предписание может быть обжаловано в течение трех месяцев со дня его выдачи.</text:p>
      <text:p text:style-name="P31">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31">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2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1EC2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31EC233.png" xlink:type="simple" xlink:show="embed" xlink:actuate="onLoad"/></draw:frame><draw:frame draw:style-name="Mfr1" draw:name="SpdTextFrame1" text:anchor-type="paragraph" svg:x="0.499cm" svg:y="28.7cm" svg:width="4.8cm" draw:z-index="12"><draw:text-box fo:min-height="0.041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8T13:27:47.67</meta:creation-date>
    <dc:date>2014-08-01T10:56:41.84</dc:date>
    <meta:editing-duration>PT1M31S</meta:editing-duration>
    <meta:editing-cycles>2</meta:editing-cycles>
    <meta:generator>OpenOffice.org/3.4.1$Win32 OpenOffice.org_project/341m1$Build-9593</meta:generator>
    <meta:print-date>2014-07-29T11:45:09.45</meta:print-date>
    <meta:document-statistic meta:table-count="0" meta:image-count="1" meta:object-count="0" meta:page-count="12" meta:paragraph-count="114" meta:word-count="3585" meta:character-count="29148"/>
    <meta:user-defined meta:name="Поле 1"/>
    <meta:user-defined meta:name="Поле 2"/>
    <meta:user-defined meta:name="Поле 3"/>
    <meta:user-defined meta:name="Поле 4"/>
  </office:meta>
</office:document-meta>
</file>