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9109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8.837cm" fo:margin-right="0cm" fo:text-indent="0cm" style:auto-text-indent="false"/>
    </style:style>
    <style:style style:name="P13" style:family="paragraph" style:parent-style-name="Table_20_Contents">
      <style:paragraph-properties fo:margin-left="8.837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c93bb-475e-4b7a-af2b-8db9e957b156" text:name="BossProviderVariable"/>
      </text:user-field-decls>
      <text:p text:style-name="P20"/>
      <text:p text:style-name="P13"/>
      <text:p text:style-name="P14"/>
      <text:p text:style-name="P14"/>
      <text:p text:style-name="P15"/>
      <text:p text:style-name="P14"/>
      <text:p text:style-name="P14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4.40-73/00-18-14</text:p>
      <text:p text:style-name="P17"/>
      <text:p text:style-name="P18">«30» июля 2014 г. <text:s text:c="90"/>г. Москва</text:p>
      <text:p text:style-name="P18"/>
      <text:p text:style-name="P7"><text:span text:style-name="T1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 <text:s text:c="42"/>№ 4-14.40-73/00-18-14, возбужденного в отношении ООО «АШАН»</text:span><text:span text:style-name="T2"> <text:s text:c="14"/></text:span><text:span text:style-name="T3">(место нахождения: 141031, Московская обл., Мытищинский р-н, г. Мытищи, Осташковское ш., 1; дата регистрации в качестве юридического <text:s text:c="23"/>лица — 07.10.2002; ОГРН 1027739329408; ИНН 7703270067; КПП 508901001).,</text:span></text:p>
      <text:p text:style-name="P8"/>
      <text:p text:style-name="P10">УСТАНОВИЛ:</text:p>
      <text:p text:style-name="P11"/>
      <text:p text:style-name="P8">Отсутствие надлежащего уведомления законного представителя <text:s text:c="17"/>ООО «АШАН» о дате, времени и месте рассмотрения дела об административном правонарушении № 4-14.40-73/00-18-14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5099079523219604515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40-73/00-18-14 до 29.08.2014 г.</text:p>
                </text:list-item>
                <text:list-item>
                  <text:p text:style-name="P19">Дело об административном правонарушении № 4-14.40-73/00-18-14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40-73/00-18-14 на «27» августа 2014 года в 14 часов 40 минут по адресу: 123995, г. Москва, ул. Садовая-Кудринская, д. 11, 409-В.</text:p>
      <text:p text:style-name="P5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9109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91097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29109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4:41:06.47</meta:creation-date>
    <dc:date>2014-08-01T11:30:53.27</dc:date>
    <meta:editing-duration>PT2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2" meta:character-count="1496"/>
    <meta:user-defined meta:name="Поле 1"/>
    <meta:user-defined meta:name="Поле 2"/>
    <meta:user-defined meta:name="Поле 3"/>
    <meta:user-defined meta:name="Поле 4"/>
  </office:meta>
</office:document-meta>
</file>