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45DE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773739-0153-44a6-92ec-da7077bede10" text:name="BossProviderVariable"/>
      </text:user-field-decls>
      <text:p text:style-name="P19"/>
      <text:p text:style-name="P14"/>
      <text:p text:style-name="P16"> </text:p>
      <text:p text:style-name="P16"/>
      <text:p text:style-name="P16"> </text:p>
      <text:p text:style-name="P16"><text:span text:style-name="T1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4.40-70/00-18-14</text:p>
      <text:p text:style-name="P16"><text:s/></text:p>
      <text:p text:style-name="P6">«30» июля 2014 г.                                         <text:s text:c="39"/>           г. Москва</text:p>
      <text:p text:style-name="P15">                 </text:p>
      <text:p text:style-name="P17"><text:span text:style-name="T2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<text:line-break/>№ 4-14.40-70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7"> </text:p>
      <text:p text:style-name="P18">УСТАНОВИЛ:</text:p>
      <text:p text:style-name="P17"> </text:p>
      <text:p text:style-name="P17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70/00-18-14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4.40-70/00-18-14 до <text:span text:style-name="T5">29</text:span>.08.2014.</text:p>
      <text:p text:style-name="P17">2. Дело об административном правонарушении № 4-14.40-70/00-18-14 отложить.</text:p>
      <text:p text:style-name="P17">3. Назначить рассмотрение дела об административном правонарушении № 4-14.40-70/00-18-14 на «<text:span text:style-name="T5">27</text:span>» августа 201<text:span text:style-name="T5">4</text:span> г. в <text:span text:style-name="T5">14</text:span> часов 2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45DEE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45DE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0:17:10.43</meta:creation-date>
    <dc:date>2014-08-01T11:37:51.46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59" meta:character-count="1384"/>
    <meta:user-defined meta:name="Поле 1"/>
    <meta:user-defined meta:name="Поле 2"/>
    <meta:user-defined meta:name="Поле 3"/>
    <meta:user-defined meta:name="Поле 4"/>
  </office:meta>
</office:document-meta>
</file>