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62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e0125-96d0-4759-9ce6-fd52c35e37ab" text:name="BossProviderVariable"/>
      </text:user-field-decls>
      <text:p text:style-name="P20"/>
      <text:p text:style-name="P17"> </text:p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80/00-18-14</text:p>
      <text:p text:style-name="P17"><text:s/></text:p>
      <text:p text:style-name="P7">«30» июля 2014 г.                                     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<text:line-break/>№ 4-14.40-8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80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80/00-18-14 до <text:span text:style-name="T5">29</text:span>.08.2014.</text:p>
      <text:p text:style-name="P18">2. Дело об административном правонарушении № 4-14.40-80/00-18-14 отложить.</text:p>
      <text:p text:style-name="P18">3. Назначить рассмотрение дела об административном правонарушении № 4-14.40-80/00-18-14 на «<text:span text:style-name="T5">27</text:span>» августа 201<text:span text:style-name="T5">4</text:span> г. в <text:span text:style-name="T5">14</text:span> часов 1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5"/>
      <text:p text:style-name="P6">Заместитель начальника</text:p>
      <text:p text:style-name="P6"><text:soft-page-break/>Правового управления<text:tab/><text:tab/><text:tab/> <text:s text:c="7"/>                         <text:s text:c="3"/>       <text:s text:c="8"/>С.В. Максим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62D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662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0:06:22</meta:creation-date>
    <dc:date>2014-08-01T11:40:02.44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171" meta:character-count="1534"/>
    <meta:user-defined meta:name="Поле 1"/>
    <meta:user-defined meta:name="Поле 2"/>
    <meta:user-defined meta:name="Поле 3"/>
    <meta:user-defined meta:name="Поле 4"/>
  </office:meta>
</office:document-meta>
</file>