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DADE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.646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04750-c763-4020-b0f8-711a5a2b62dd" text:name="BossProviderVariable"/>
      </text:user-field-decls>
      <text:p text:style-name="P19"/>
      <text:p text:style-name="P13"/>
      <text:p text:style-name="P13"> </text:p>
      <text:p text:style-name="P13"><text:span text:style-name="T1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40-67/00-18-14</text:p>
      <text:p text:style-name="P13"><text:s/></text:p>
      <text:p text:style-name="P6">«30» июля 2014 г.                                         <text:s text:c="39"/>           г. Москва</text:p>
      <text:p text:style-name="P12">                 </text:p>
      <text:p text:style-name="P14"><text:span text:style-name="T2">Я, заместитель начальника Правового управления Федеральной антимонопольной службы Максимов Сергей Васильевич, рассмотрев протокол и материалы дела об административном правонарушении<text:line-break/>№ 4-14.40-67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14</text:span><text:span text:style-name="T3">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67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67/00-18-14 до <text:span text:style-name="T5">29</text:span>.08.2014.</text:p>
      <text:p text:style-name="P14">2. Дело об административном правонарушении № 4-14.40-67/00-18-14 отложить.</text:p>
      <text:p text:style-name="P14">3. Назначить рассмотрение дела об административном правонарушении № 4-14.40-67/00-18-14 на «<text:span text:style-name="T5">27</text:span>» августа 201<text:span text:style-name="T5">4</text:span> г. в <text:span text:style-name="T5">14</text:span> часов 0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DADE1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646cm"/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0DADE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55:04.62</meta:creation-date>
    <dc:date>2014-08-01T11:41:38.92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159" meta:character-count="1383"/>
    <meta:user-defined meta:name="Поле 1"/>
    <meta:user-defined meta:name="Поле 2"/>
    <meta:user-defined meta:name="Поле 3"/>
    <meta:user-defined meta:name="Поле 4"/>
  </office:meta>
</office:document-meta>
</file>