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EA3C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b5e3e0-a7d9-4bca-8be2-c2ae7a57580c" text:name="BossProviderVariable"/>
      </text:user-field-decls>
      <text:p text:style-name="P20"/>
      <text:p text:style-name="P7"/>
      <text:p text:style-name="P21"/>
      <text:p text:style-name="P17"/>
      <text:p text:style-name="P17"/>
      <text:p text:style-name="P17"> </text:p>
      <text:p text:style-name="P17"><text:span text:style-name="T1">ОПРЕДЕЛЕНИЕ</text:span> </text:p>
      <text:p text:style-name="P17">о продлении срока и об отложении  рассмотрения дела </text:p>
      <text:p text:style-name="P17">об административном правонарушении № 4-14.40-78/00-18-14</text:p>
      <text:p text:style-name="P17"><text:s/></text:p>
      <text:p text:style-name="P4">«30» июля 2014 г. <text:tab/><text:tab/><text:tab/><text:tab/><text:tab/><text:tab/><text:tab/><text:tab/><text:tab/>г. Москва</text:p>
      <text:p text:style-name="P16"><text:s/></text:p>
      <text:p text:style-name="P18"><text:span text:style-name="T2">Я, заместитель начальника Правового управления Федеральной антимонопольной службы Максимов Сергей Васильевич, рассмотрев протокол и материалы дела об административном правонарушении<text:line-break/>№ 4-14.40-78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8"> </text:p>
      <text:p text:style-name="P19">УСТАНОВИЛ:</text:p>
      <text:p text:style-name="P18"> </text:p>
      <text:p text:style-name="P18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78/00-18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 </text:p>
      <text:p text:style-name="P19">ОПРЕДЕЛИЛ:</text:p>
      <text:p text:style-name="P19"/>
      <text:p text:style-name="P18">1. Продлить срок рассмотрения дела об административном правонарушении № 4-14.40-78/00-18-14 до <text:span text:style-name="T6">29.08.2014</text:span>.</text:p>
      <text:p text:style-name="P18">2. Дело об административном правонарушении № 4-14.40-78/00-18-14 отложить.</text:p>
      <text:p text:style-name="P18">3. Назначить рассмотрение дела об административном правонарушении № 4-14.40-78/00-18-14 на «<text:span text:style-name="T6">27</text:span>» августа 201<text:span text:style-name="T5">4</text:span> г. в 1<text:span text:style-name="T5">5</text:span> часов 10<text:span text:style-name="T5"> </text:span>минут по адресу: <text:soft-page-break/>123995, г. Москва, ул. Садовая-Кудринская, д. 11, <text:span text:style-name="T4">каб. 4</text:span><text:span text:style-name="T7">02 В</text:span><text:span text:style-name="T4">.</text:span></text:p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EA3C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1EA3C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6:40:01.63</meta:creation-date>
    <dc:date>2014-08-01T11:42:19.69</dc:date>
    <meta:editing-duration>PT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60" meta:character-count="1292"/>
    <meta:user-defined meta:name="Поле 1"/>
    <meta:user-defined meta:name="Поле 2"/>
    <meta:user-defined meta:name="Поле 3"/>
    <meta:user-defined meta:name="Поле 4"/>
  </office:meta>
</office:document-meta>
</file>