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54E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font-weight="normal" style:letter-kerning="true" style:font-weight-asian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9" style:family="text">
      <style:text-properties style:font-name="Times New Roman" fo:letter-spacing="-0.007cm"/>
    </style:style>
    <style:style style:name="T10" style:family="text">
      <style:text-properties style:font-name="Times New Roman" fo:letter-spacing="-0.007cm" fo:language="en" fo:country="US"/>
    </style:style>
    <style:style style:name="T11" style:family="text">
      <style:text-properties style:font-name="Times New Roman" fo:letter-spacing="-0.007cm" fo:language="ru" fo:country="RU"/>
    </style:style>
    <style:style style:name="T12" style:family="text">
      <style:text-properties style:font-name="Times New Roman" fo:letter-spacing="-0.011cm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a5dd5-83d3-40de-a0c0-52bfa567f6d7" text:name="BossProviderVariable"/>
      </text:user-field-decls>
      <text:p text:style-name="P17"/>
      <text:p text:style-name="Text_20_body"/>
      <text:p text:style-name="P19"/>
      <text:p text:style-name="P7"/>
      <text:p text:style-name="P7"/>
      <text:p text:style-name="P7"/>
      <text:p text:style-name="P7">РЕШЕНИЕ</text:p>
      <text:p text:style-name="P11">по результатам рассмотрения ходатайства</text:p>
      <text:p text:style-name="P13">В соответствии со статьями <text:span text:style-name="T2">28</text:span>, 33 Федерального закона от 26.07.2006 № 135-ФЗ «О защите конкуренции», Федеральная антимонопольная служба рассмотрела ходатайство <text:span text:style-name="T4">компании </text:span><text:span text:style-name="T5">«ЭС ЭНД ТИ АГ» (S&amp;T AG</text:span><text:span text:style-name="T7">) </text:span><text:span text:style-name="T5">(</text:span><text:span text:style-name="T7">м</text:span><text:span text:style-name="T5">естонахождение:</text:span><text:span text:style-name="T7"> </text:span><text:span text:style-name="T5">4021, </text:span><text:span text:style-name="T7">Австрия, Линц, Индустрицайле, 35;</text:span><text:span text:style-name="T4"> регистрационный номер </text:span><text:span text:style-name="T5">FN 190272 m</text:span><text:span text:style-name="T7">;</text:span><text:span text:style-name="T4"> основной вид деятельности – </text:span><text:span text:style-name="T7">деятельность по разработке и продаже различных </text:span><text:span text:style-name="T5">IT </text:span><text:span text:style-name="T7">решений: разработка, внедрение индивидуальных проектов по созданию аппаратно-программных комплексов под нужды заказчиков, сервисная поддержка и т. д.</text:span><text:span text:style-name="T4">) о приобретении </text:span><text:span text:style-name="T7">доли в размере 48% в уставном капитале ООО «ЭФФЕР» </text:span><text:span text:style-name="T4">(местонахождение: Российская Федерация, 105037, Москва, ул. Никитинская, д. 3, к. 1; основной вид деятельности – </text:span><text:span text:style-name="T9">разработка программного обеспечения, услуги в области </text:span><text:span text:style-name="T10">IT, </text:span><text:span text:style-name="T11">продажа аппаратного </text:span><text:span text:style-name="T11">обеспечения, разработка и продажа встраиваемых компьютерных технологий</text:span><text:span text:style-name="T4">; ОГРН: </text:span><text:span text:style-name="T12">1027739532150</text:span><text:span text:style-name="T4">; ИНН: </text:span><text:span text:style-name="T12">7723204680</text:span><text:span text:style-name="T4">) и приняла решение об удовлетворении данного ходатайства.</text:span>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54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E54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5:39:32.42</meta:creation-date>
    <dc:date>2014-08-01T16:36:32.07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6" meta:character-count="1000"/>
    <meta:user-defined meta:name="Поле 1"/>
    <meta:user-defined meta:name="Поле 2"/>
    <meta:user-defined meta:name="Поле 3"/>
    <meta:user-defined meta:name="Поле 4"/>
  </office:meta>
</office:document-meta>
</file>