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941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8.202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8.599cm" fo:margin-right="0cm" fo:margin-top="0cm" fo:margin-bottom="0cm" fo:text-indent="0cm" style:auto-text-indent="false"/>
      <style:text-properties style:font-name="Times New Roman" fo:font-size="14pt" fo:language="ru" fo:country="RU" fo:background-color="transparent"/>
    </style:style>
    <style:style style:name="P8" style:family="paragraph" style:parent-style-name="Text_20_body">
      <style:paragraph-properties fo:margin-left="8.599cm" fo:margin-right="0cm" fo:margin-top="0cm" fo:margin-bottom="0cm" fo:text-indent="0cm" style:auto-text-indent="false"/>
      <style:text-properties style:font-name="Times New Roman" fo:font-size="14pt" fo:language="en" fo:country="US" fo:background-color="transparent"/>
    </style:style>
    <style:style style:name="P9" style:family="paragraph" style:parent-style-name="Text_20_body">
      <style:paragraph-properties fo:margin-left="8.599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 fo:font-size="14pt"/>
    </style:style>
    <style:style style:name="P13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fo:background-color="transparent"/>
    </style:style>
    <style:style style:name="T2" style:family="text">
      <style:text-properties style:font-name="Times New Roman" fo:font-size="14pt" fo:language="en" fo:country="US" fo:background-color="transparent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a3c09-a24d-4afa-93b6-e6f7ab23f5e1" text:name="BossProviderVariable"/>
      </text:user-field-decls>
      <text:p text:style-name="P12"/>
      <text:p text:style-name="P3"/>
      <text:p text:style-name="P3"/>
      <text:p text:style-name="P3"/>
      <text:p text:style-name="P4">Решение</text:p>
      <text:p text:style-name="P10">по результатам рассмотрения ходатайства</text:p>
      <text:p text:style-name="P11"><text:span text:style-name="T3">В соответствии со статьями 28 и 33 Федерального закона от 26 июля <text:s text:c="9"/>2006 года № 135-ФЗ «О защите конкуренции» Федеральная антимонопольная служба рассмотрела </text:span><text:span text:style-name="T1">ходатайство Компании </text:span><text:span text:style-name="T2">SNC</text:span><text:span text:style-name="T1">-</text:span><text:span text:style-name="T2">LAVALIN</text:span><text:span text:style-name="T1"> </text:span><text:span text:style-name="T2">GROUP</text:span><text:span text:style-name="T1"> </text:span><text:span text:style-name="T2">INC</text:span><text:span text:style-name="T1">. (СНС-ЛАВАЛИН ГРУП ИНК.) (место нахождения: Rene-Levesque Blvd. West Montreal, Quebec Canada H2Z 1Z3; основной вид деятельности: проектирование и строительство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Кенц Россия» (место нахождения: Сахалинская область, г. Южно-Сахалинск, Коммунистический проспект, дом 24 Б; основные виды деятельности: производство общестроительных работ, производство электромонтажных работ), в результате приобретения 100% акций Компании Kentz Corporation Ltd (место нахождения: 3rd Floor, 37 The Esplanade, St Helier, JE2 3QA, Jersey)</text:span><text:span text:style-name="T3"> и сообщает, что приняла решение об удовлетворении данного ходатайства.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941A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E941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2:41:10.66</meta:creation-date>
    <dc:date>2014-08-01T16:39:22.33</dc:date>
    <meta:editing-duration>PT20M28S</meta:editing-duration>
    <meta:editing-cycles>1</meta:editing-cycles>
    <meta:generator>OpenOffice.org/3.4.1$Win32 OpenOffice.org_project/341m1$Build-9593</meta:generator>
    <meta:print-date>2014-08-01T10:34:10.23</meta:print-date>
    <meta:document-statistic meta:table-count="0" meta:image-count="1" meta:object-count="0" meta:page-count="1" meta:paragraph-count="5" meta:word-count="121" meta:character-count="1013"/>
    <meta:user-defined meta:name="Поле 1"/>
    <meta:user-defined meta:name="Поле 2"/>
    <meta:user-defined meta:name="Поле 3"/>
    <meta:user-defined meta:name="Поле 4"/>
  </office:meta>
</office:document-meta>
</file>