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DCA5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3pt" style:font-size-asian="15.6000003814697pt" style:font-size-complex="15.6000003814697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869cm" fo:margin-right="0cm" fo:margin-top="0cm" fo:margin-bottom="0cm" style:line-height-at-least="0.64cm" fo:text-align="justify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84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907d43-2305-4591-8d3a-599895198256" text:name="BossProviderVariable"/>
      </text:user-field-decls>
      <text:p text:style-name="P21"/>
      <text:p text:style-name="P8"/>
      <text:p text:style-name="P8"/>
      <text:p text:style-name="P8"><text:line-break/></text:p>
      <text:p text:style-name="P12"/>
      <text:h text:style-name="P18" text:outline-level="1"><text:span text:style-name="T1"><text:s/></text:span>О П Р Е Д Е Л Е Н И Е</text:h>
      <text:p text:style-name="P13">     о принятии и назначении рассмотрения жалобы на постановление </text:p>
      <text:p text:style-name="P13">о наложении штрафа по делу об административном <text:s/>правонарушении<text:line-break/> № 4-14.9-1318/00-04-13</text:p>
      <text:p text:style-name="P12"> </text:p>
      <text:p text:style-name="P5">«31» июля 2014 г.                                                                <text:s text:c="16"/>           г. Москва</text:p>
      <text:p text:style-name="P5"/>
      <text:p text:style-name="P16"><text:span text:style-name="T2">Я, Руководитель Федеральной антимонопольной службы Артемьев Игорь Юрьевич, рассмотрев материалы жалобы на постановление о наложении штрафа по делу об административном правонарушении № 4-14.9-1318/00-04-13 от 24.03.2014 в отношении </text:span><text:span text:style-name="T5">&lt;....&gt;</text:span><text:span text:style-name="T4"> </text:span><text:span text:style-name="T2">(далее — Жалоба), </text:span></text:p>
      <text:p text:style-name="P15">ОПРЕДЕЛИЛ:</text:p>
      <text:p text:style-name="P14"/>
      <text:list xml:id="list5286462950555352619" text:style-name="L1">
        <text:list-item>
          <text:list>
            <text:list-item>
              <text:list>
                <text:list-item>
                  <text:p text:style-name="P22">Восстановить срок обжалования постановления о наложении штрафа по делу об административном правонарушении № 4-14.9-1318/00-04-13 в отношении <text:span text:style-name="T6">&lt;...&gt;</text:span>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3"><text:span text:style-name="T2"><text:s text:c="5"/>2. <text:s text:c="2"/>Привлечь ООО «Пилигрим» в качестве потерпевшего по делу об <text:s/></text:span><text:span text:style-name="T2">административном правонарушении № 4-14.9-1318/00-04-13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3. <text:s text:c="5"/>Принять Жалобу к рассмотрению. </text:p>
      <text:p text:style-name="P12">4. <text:s text:c="3"/>Назначить рассмотрение Жалобы на «6» августа 2014 г. в 14 часов<text:line-break/>50 минут по адресу: г. Москва, ул. Садовая-Кудринская, д. 11, этаж 4, каб. 406. </text:p>
      <text:p text:style-name="P12"/>
      <text:p text:style-name="P12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DCA55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style:font-size-asian="15.6000003814697pt" style:font-size-complex="15.6000003814697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0DCA5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7:49:37.79</meta:creation-date>
    <dc:date>2014-08-01T16:40:37.21</dc:date>
    <meta:editing-duration>PT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31" meta:character-count="1027"/>
    <meta:user-defined meta:name="Поле 1"/>
    <meta:user-defined meta:name="Поле 2"/>
    <meta:user-defined meta:name="Поле 3"/>
    <meta:user-defined meta:name="Поле 4"/>
  </office:meta>
</office:document-meta>
</file>