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6FEB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86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86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5128e-ff1b-4dfc-bf43-9c13c2ad0434" text:name="BossProviderVariable"/>
      </text:user-field-decls>
      <text:p text:style-name="P21"><text:line-break/></text:p>
      <text:p text:style-name="P5"/>
      <text:h text:style-name="P10" text:outline-level="1"><text:span text:style-name="T1"><text:s/></text:span>О П Р Е Д Е Л Е Н И Е</text:h>
      <text:p text:style-name="P6">     о принятии и назначении рассмотрения жалобы на постановление </text:p>
      <text:p text:style-name="P6">о наложении штрафа по делу об административном <text:s/>правонарушении<text:line-break/> № 4-14.9-1317/00-04-13</text:p>
      <text:p text:style-name="P5"> </text:p>
      <text:p text:style-name="P12">«31» июля 2014 г.                                                                <text:s text:c="16"/>           г. Москва</text:p>
      <text:p text:style-name="P12"/>
      <text:p text:style-name="P9"><text:span text:style-name="T2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7/00-04-13 от 24.03.2014 в отношении </text:span><text:span text:style-name="T5">&lt;....&gt;</text:span><text:span text:style-name="T4"> </text:span><text:span text:style-name="T2">(далее — Жалоба), </text:span></text:p>
      <text:p text:style-name="P8">ОПРЕДЕЛИЛ:</text:p>
      <text:p text:style-name="P7"/>
      <text:list xml:id="list8561388889071236655" text:style-name="L1">
        <text:list-item>
          <text:list>
            <text:list-item>
              <text:list>
                <text:list-item>
                  <text:p text:style-name="P22">Восстановить срок обжалования постановления о наложении штрафа по делу об административном правонарушении № 4-14.9-1317/00-04-13 в отношении <text:span text:style-name="T6">&lt;...&gt;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><text:span text:style-name="T2"><text:s text:c="5"/>2. <text:s text:c="2"/>Привлечь ООО «Пилигрим» в качестве потерпевшего по делу об <text:s/></text:span><text:span text:style-name="T2">административном правонарушении № 4-14.9-1317/00-04-13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3. <text:s text:c="5"/>Принять Жалобу к рассмотрению. </text:p>
      <text:p text:style-name="P5">4. <text:s text:c="3"/>Назначить рассмотрение Жалобы на «6» августа 2014 г. в 14 часов<text:line-break/>40 минут по адресу: г. Москва, ул. Садовая-Кудринская, д. 11, этаж 4, каб. 406. </text:p>
      <text:p text:style-name="P5"/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6FEB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6FEB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7:47:47.78</meta:creation-date>
    <dc:date>2014-08-01T16:42:01.75</dc:date>
    <meta:editing-duration>PT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1" meta:character-count="1026"/>
    <meta:user-defined meta:name="Поле 1"/>
    <meta:user-defined meta:name="Поле 2"/>
    <meta:user-defined meta:name="Поле 3"/>
    <meta:user-defined meta:name="Поле 4"/>
  </office:meta>
</office:document-meta>
</file>