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520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94aead-91d5-418b-ad4d-ac8faaff43fa" text:name="BossProviderVariable"/>
      </text:user-field-decls>
      <text:p text:style-name="P16"/>
      <text:p text:style-name="Standard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ОПРЕДЕЛЕНИЕ</text:p>
      <text:p text:style-name="P14">о продлении срока и об отложении рассмотрения дела </text:p>
      <text:p text:style-name="P14">об административном правонарушении № 4-14.32-249/00-21-14</text:p>
      <text:p text:style-name="P14"/>
      <text:p text:style-name="P15">«30» июля 2014 г. <text:s text:c="90"/>г. Москва</text:p>
      <text:p text:style-name="P15"/>
      <text:p text:style-name="P7"><text:span text:style-name="T1">Я, </text:span><text:span text:style-name="T2">заместитель Руководителя Федеральной антимонопольной службы Доценко Алексей Викторович, рассмотрев протокол и материалы дела об административном правонарушении № 4-14.32-249/00-21-14, возбужденного в отношении ОАО «Пермэнергосбыт» ( место нахождения: 614007, г. Пермь, ул. Тимирязева, д. 37, дата регистрации в качестве юридического <text:s text:c="29"/>лица — 01.04.2005; ОГРН 1055902200353; ИНН 5904123809; КПП 590401001), (далее — КоАП),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14.32-249/00-21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4844217504131557359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249/00-21-14 до 29.08.2014 г.</text:p>
                </text:list-item>
                <text:list-item>
                  <text:p text:style-name="P18">Дело об административном правонарушении <text:s text:c="38"/>№ 4-14.32-249/00-21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249/00-21-14 на «28» августа 2014 года в 10 часов 00 минут по адресу: 123995, г. Москва, ул. Садовая-Кудринская, д. 11, каб. 416.</text:p>
      <text:p text:style-name="P5"/>
      <text:p text:style-name="P6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520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6520E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26520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4:20:19.68</meta:creation-date>
    <dc:date>2014-08-01T16:44:32.55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5" meta:character-count="1402"/>
    <meta:user-defined meta:name="Поле 1"/>
    <meta:user-defined meta:name="Поле 2"/>
    <meta:user-defined meta:name="Поле 3"/>
    <meta:user-defined meta:name="Поле 4"/>
  </office:meta>
</office:document-meta>
</file>