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CA1C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8.705cm" fo:margin-right="0cm" fo:margin-top="0cm" fo:margin-bottom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41005-b949-41c1-b83e-f743f55d771f" text:name="BossProviderVariable"/>
      </text:user-field-decls>
      <text:p text:style-name="P17"/>
      <text:p text:style-name="P6"/>
      <text:p text:style-name="P19"/>
      <text:p text:style-name="P4"/>
      <text:p text:style-name="P4"/>
      <text:p text:style-name="P7"/>
      <text:p text:style-name="P7">ОПРЕДЕЛЕНИЕ</text:p>
      <text:p text:style-name="P7">О НАЗНАЧЕНИИ ДЕЛА № 1-15-105/00-04-14 О НАРУШЕНИИ</text:p>
      <text:p text:style-name="P7">АНТИМОНОПОЛЬНОГО ЗАКОНОДАТЕЛЬСТВА К РАССМОТРЕНИЮ</text:p>
      <text:p text:style-name="P7"/>
      <text:p text:style-name="P3">«<text:span text:style-name="T1">___</text:span>» <text:span text:style-name="T2">_________</text:span> 2014 года <text:s text:c="73"/>г. Москва </text:p>
      <text:p text:style-name="P3"/>
      <text:p text:style-name="P11">Председатель Комиссии ФАС России по рассмотрению дела о нарушении антимонопольного законодательства на основании приказа ФАС России от 29.07.2014 № 473/14 о возбуждении дела и создании комиссии по рассмотрению дела о нарушении антимонопольного законодательства по признакам нарушения Государственной компанией «Российские автомобильные дороги» (пл. Славянская, д. 2/5/4, стр. 3 г. Москва, 109074) части 1 статьи 15 Федерального закона от 26.07.2006 № 135-ФЗ «О защите конкуренции», выразившегося в необоснованном препятствовании осуществлению деятельности хозяйствующими субъектами путем установления не предусмотренных законодательством требований к хозяйствующим субъектам, руководствуясь частью 13 статьи 44 Федерального закона от 26.07.2006 № 135-ФЗ «О защите конкуренции»,</text:p>
      <text:p text:style-name="P7"/>
      <text:p text:style-name="P7">ОПРЕДЕЛИЛ:</text:p>
      <text:p text:style-name="P7"/>
      <text:p text:style-name="P10"><text:span text:style-name="T3"><text:tab/>1. Назначить дело</text:span><text:span text:style-name="T6"> № 1-15-105/00-04-14 к рассмотрению на </text:span><text:span text:style-name="T8">03</text:span><text:span text:style-name="T9">.09.2014</text:span><text:span text:style-name="T7"> в 11:00 по адресу: г. Москва, ул. Са</text:span><text:span text:style-name="T4">довая Кудринск</text:span><text:span text:style-name="T3">ая, д. 11, каб. </text:span><text:span text:style-name="T5">348</text:span><text:span text:style-name="T3">.</text:span></text:p>
      <text:p text:style-name="P10"><text:span text:style-name="T3"><text:tab/>2. Привлечь к участию в рассмотрении дела № </text:span><text:span text:style-name="T6">1-15-105/00-04-14</text:span><text:span text:style-name="T3"> в качестве:</text:span></text:p>
      <text:p text:style-name="P13">ответчика:</text:p>
      <text:p text:style-name="P9"><text:tab/>- Государственную компанию «Российские автомобильные дороги» (пл. Славянская, д. 2/5/4, стр. 3 г. Москва, 109074);</text:p>
      <text:p text:style-name="P14"><text:tab/>заявителя:</text:p>
      <text:p text:style-name="P14"><text:tab/>- ООО «АТАР» (пр-кт Вернадского, д. 125а, 3-й этаж, г. Москва, 119571).</text:p>
      <text:p text:style-name="P16"><text:span text:style-name="T3"><text:tab/>3. Ответчику представить в срок до «15» августа 2014 года </text:span><text:span text:style-name="T10">письменную позицию по существу дела № </text:span><text:span text:style-name="T6">1-15-105/00-04-14.</text:span></text:p>
      <text:p text:style-name="P8"/>
      <text:p text:style-name="P12">Примечание:</text:p>
      <text:p text:style-name="P12"> </text:p>
      <text:list xml:id="list8643451916002292297" text:style-name="L2">
        <text:list-item>
          <text:p text:style-name="P20">С материалами дела можно ознакомиться в ФАС России, контактный телефон: <text:soft-page-break/>(499) 755-23-23, 088-713.</text:p>
        </text:list-item>
        <text:list-item>
          <text:p text:style-name="P20">Для обеспечения пропусков в здание ФАС России информацию о представителях необходимо сообщить за 1 день до рассмотрения дела, контактный телефон: (499) 755-23-23, 088-713.</text:p>
        </text:list-item>
        <text:list-item>
          <text:p text:style-name="P20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    <text:p text:style-name="P21"/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CA1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6CA1C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1:45:19.32</meta:creation-date>
    <dc:date>2014-08-01T16:46:04.81</dc:date>
    <meta:editing-duration>PT26S</meta:editing-duration>
    <meta:editing-cycles>1</meta:editing-cycles>
    <meta:generator>OpenOffice.org/3.4.1$Win32 OpenOffice.org_project/341m1$Build-9593</meta:generator>
    <meta:print-date>2014-08-01T11:40:53</meta:print-date>
    <meta:document-statistic meta:table-count="0" meta:image-count="1" meta:object-count="0" meta:page-count="2" meta:paragraph-count="20" meta:word-count="255" meta:character-count="2011"/>
    <meta:user-defined meta:name="Поле 1"/>
    <meta:user-defined meta:name="Поле 2"/>
    <meta:user-defined meta:name="Поле 3"/>
    <meta:user-defined meta:name="Поле 4"/>
  </office:meta>
</office:document-meta>
</file>