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047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1f497d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First_20_Page">
      <style:paragraph-properties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ru" fo:country="RU" fo:background-color="#ffff00"/>
    </style:style>
    <style:style style:name="T12" style:family="text">
      <style:text-properties style:font-name="Times New Roman" fo:language="ru" fo:country="RU" fo:background-color="transparent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b582f8-a14f-40fe-9076-be90753a5e73" text:name="BossProviderVariable"/>
      </text:user-field-decls>
      <text:p text:style-name="P15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0">по результатам рассмотрения ходатайства</text:p>
      <text:p text:style-name="P10"/>
      <text:p text:style-name="P12"><text:span text:style-name="T2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</text:span><text:span text:style-name="T9">государственной корпорации "Банк развития и внешнеэкономической деятельности (Внешэкономбанк)"</text:span><text:span text:style-name="T1"> </text:span><text:span text:style-name="T2">(место нахождения: </text:span><text:span text:style-name="T6">107996, г. Москва, проспект Академика Сахарова, д. 9</text:span><text:span text:style-name="T3">;</text:span><text:span text:style-name="T4"> основной вид деятельности - </text:span><text:span text:style-name="T6">финансирование инвестиционных проектов, в том числе в форме предоставления кредитов</text:span><text:span text:style-name="T4">) о</text:span><text:span text:style-name="T2"> приобретении прав, позволяющих определять условия осуществления предпринимательской деятельности Обществом с ограниченной ответственностью «ИнтерПроект» (место нахождения: </text:span><text:span text:style-name="T5">115054, <text:s text:c="4"/>г. Москва, Валовая ул., д. 8, строение 1; основной вид деятельности — предоставление услуг электросвязи), Обществом с ограниченной ответственностью «Столица» (место нахождения: 115054, г. Москва, Валовая ул., д. 8, строение 1; основной вид деятельности — предоставление услуг электросвязи), Обществом с ограниченной ответственностью «Прогресс» (место нахождения: 115054, г. Москва, Валовая ул., д. 8, строение 1; основной вид деятельности — предоставление услуг электросвязи), Обществом с ограниченной ответственностью «Орион» (место нахождения: 115054, <text:s text:c="15"/>г. Москва, Валовая ул., д. 8, строение 1; основной вид деятельности — </text:span><text:span text:style-name="T5">предоставление услуг электросвязи)</text:span><text:span text:style-name="T2">, </text:span><text:span text:style-name="T10">путем получения в собственность 99,99% голосующих акций </text:span><text:span text:style-name="T13">COMENETTI INVESTMENTS LIMITED </text:span><text:span text:style-name="T12">(место нахождения:</text:span><text:span text:style-name="T11"> </text:span><text:span text:style-name="T14">Spyrou Kyprianou, 20, CHAPO CENTRAL, 3 floor, 1075, Nicosia, Cyprus; </text:span><text:span text:style-name="T7">основной вид деятельности — владение и стратегическое управление российскими дочерними компаниями)</text:span><text:span text:style-name="T13">, </text:span><text:span text:style-name="T10">что в совокупности с голосующей акцией, имеющейся в распоряжении Внешэкономбанка с</text:span><text:span text:style-name="T12">оставит 100%</text:span><text:span text:style-name="T7">, и приняла решение об удовлетворении данного ходатайства.</text:span>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F047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FF0472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FF047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4:09:42.28</meta:creation-date>
    <dc:date>2014-08-01T16:47:20.04</dc:date>
    <meta:editing-duration>PT10M24S</meta:editing-duration>
    <meta:editing-cycles>1</meta:editing-cycles>
    <meta:generator>OpenOffice.org/3.4.1$Win32 OpenOffice.org_project/341m1$Build-9593</meta:generator>
    <meta:print-date>2014-07-31T10:58:10.19</meta:print-date>
    <meta:document-statistic meta:table-count="0" meta:image-count="2" meta:object-count="0" meta:page-count="1" meta:paragraph-count="7" meta:word-count="212" meta:character-count="1796"/>
    <meta:user-defined meta:name="Поле 1"/>
    <meta:user-defined meta:name="Поле 2"/>
    <meta:user-defined meta:name="Поле 3"/>
    <meta:user-defined meta:name="Поле 4"/>
  </office:meta>
</office:document-meta>
</file>