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4CF077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line-height="15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2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line-height="200%" fo:text-align="center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line-height="200%" fo:text-align="justify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2pt" style:font-size-asian="12pt" style:font-size-complex="12pt"/>
    </style:style>
    <style:style style:name="P14" style:family="paragraph" style:parent-style-name="Text_20_body" style:master-page-name="First_20_Page">
      <style:paragraph-properties fo:text-align="justify" style:justify-single-word="false" style:page-number="auto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line-height="150%" fo:text-align="justify" style:justify-single-word="false" fo:text-indent="10.16cm" style:auto-text-indent="false"/>
      <style:text-properties style:font-name="Times New Roman" fo:font-size="14pt" fo:language="en" fo:country="US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0.16cm" style:auto-text-indent="false"/>
      <style:text-properties style:font-name="Times New Roman" fo:font-size="14pt" fo:language="en" fo:country="US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0.478cm" style:auto-text-indent="false"/>
      <style:text-properties style:font-name="Times New Roman" fo:font-size="14pt" fo:language="en" fo:country="US" style:font-size-asian="14pt" style:font-size-complex="14pt"/>
    </style:style>
    <style:style style:name="P18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en" fo:country="US" style:font-size-asian="14pt" style:font-size-complex="14pt"/>
    </style:style>
    <style:style style:name="T1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f1259d0-cbbc-461a-ae31-cfdc2c6c568b" text:name="BossProviderVariable"/>
      </text:user-field-decls>
      <text:p text:style-name="P14"> </text:p>
      <text:p text:style-name="P15"/>
      <text:p text:style-name="P4"> </text:p>
      <text:p text:style-name="P4"/>
      <text:p text:style-name="P4"/>
      <text:p text:style-name="P9">ОПРЕДЕЛЕНИЕ</text:p>
      <text:p text:style-name="P9">о возбуждении дела </text:p>
      <text:p text:style-name="P9">об административном правонарушении № 4-19.5-375/00-03-14</text:p>
      <text:p text:style-name="P10">и проведении административного расследования</text:p>
      <text:p text:style-name="P11">«01» августа 2014 г.                                                                                      <text:s/>г. Москва</text:p>
      <text:p text:style-name="P6">Я, начальник отдела рынков услуг связи Управления контроля транспорта и связи ФАС России Николаичева Ирина Витальевна, рассмотрев предписание ФАС России исх. от 05.07.2014 № АГ/26198/13 и другие материалы <text:s text:c="15"/>дела № 1 10/103-12 о нарушении антимонопольного законодательства в отношении ООО «КОННЭКТ» (место нахождения: 121115, Московская область, Одинцовский район, раб. пос. Заречье, ЖК «12 месяцев», д. 1), </text:p>
      <text:p text:style-name="P12"/>
      <text:p text:style-name="P12">УСТАНОВИЛ:</text:p>
      <text:p text:style-name="P6"/>
      <text:p text:style-name="P6">По результатам рассмотрения заявления ОАО «МегаФон» о навязывании со стороны ООО «КОННЭКТ» экономически необоснованной монопольно высокой цены на услугу присоединения на междугородном уровне (далее – мг уровень) к своей сети междугородной и международной телефонной связи (далее – сеть мг/мн связи) на территории Томской области в размере 200.000 руб. и создании препятствий ОАО «МегаФон» для выхода на рынок услуг внутризоновой телефонной связи в Томской области Приказом от 07.03.2012 <text:s text:c="3"/>№ 54 Томским УФАС России возбуждено дело № 02-10/28-12 о нарушении антимонопольного законодательства в отношении ООО «КОННЭКТ» по признакам нарушения пункта 1 части 1 статьи 10 Федерального закона от <text:soft-page-break/>26.07.2006 № 135-ФЗ «О защите конкуренции» (далее – Закон о защите конкуренции), выразившемся в установлении монопольно высокой цены на услуги присоединения на мг уровне к сети мг/мн связи в Томской области.</text:p>
      <text:p text:style-name="P6">В ходе рассмотрения дела № 02-10/28-12 было установлено, что ООО «КОННЭКТ» установило аналогичную стоимость услуги присоединения к сети мг/мн связи в других субъектах Российской Федерации.</text:p>
      <text:p text:style-name="P6">Приказом от 09.10.2012 № 626 Федеральная антимонопольная служба приняла к рассмотрению переданное Томским УФАС России <text:s text:c="28"/>дело № 02-10/28-12 о нарушении ООО «КОННЭКТ» пункта 1 части 1 статьи 10 Закона о защите конкуренции и присвоило делу учетный номер 1 10/103-12.</text:p>
      <text:p text:style-name="P6">Удмуртским УФАС России в ФАС России было направлено заявление ОАО «МегаФон» (исх. № 5/2-02-ИДО-Исх-257/12 от 25.05.2012) об установлении ООО «КОННЭКТ» завышенных цен на присоединение к своей сети мг/мн связи и навязывании услуги «бронирование сетевого ресурса/использование ресурсов сети».</text:p>
      <text:p text:style-name="P6">ФАС России в соответствии со статьей 39.1 Закона о защите конкуренции выдано ООО «КОННЭКТ» предупреждение (исх. № ИА/34943 от 26.10.2012) о необходимости прекращения навязывания услуги «бронирование сетевого ресурса/использование ресурсов сети» путем исключения данной услуги из перечня услуг, оказываемых ООО «КОННЭКТ» в рамках договора о присоединении сетей электросвязи, регулирующего условия присоединения сети зоновой телефонной связи ОАО «МегаФон» к сети мг/мн связи ООО «КОННЭКТ» в течение 15 дней после дня получения данного предупреждения.</text:p>
      <text:p text:style-name="P6">Учитывая, что ООО «КОННЭКТ» не выполнило предупреждение в установленный срок, а также, что в заявлении ОАО «МегаФон», рассматриваемом в рамках дела № 1 10/103-12, содержится информация о навязывании со стороны ООО «КОННЭКТ» услуги «бронирование сетевого ресурса/использование ресурсов сети», в ходе рассмотрения дела № 1 10/103-12 <text:soft-page-break/>было установлено наличие в указанных действиях ООО «КОННЭКТ» признаков нарушения пункта 3 части 1 статьи 10 Закона о защите конкуренции. </text:p>
      <text:p text:style-name="P6">В ходе рассмотрения дела № 1 10/103-12 было установлено наличие в действиях ООО «КОННЭКТ» признаков нарушения пунктов 6 и 9 части 1 статьи 10 Закона о защите конкуренции, выразившихся: в экономически, технологически и иным образом не обоснованном установлении различных цен (тарифов) на услуги присоединения к своей сети мг/мн связи для операторов, занимающих существенное положение в сети связи общего пользования, и операторов связи, не являющихся таковыми; в создании операторам внутризоновой телефонной связи препятствий доступу на рынок оказания услуг внутризоновой телефонной связи на территории субъектов Российской Федерации.</text:p>
      <text:p text:style-name="P6">По результатам рассмотрения дела № 1 10/103-12 Комиссией ФАС России было принято решение от 17.06.2013 (в полном объеме решение изготовлено 17.06.2013, исх. от 05.07.2013 № АГ/22182/13) (далее — Решение по <text:s text:c="13"/>делу № 1 10/103-12).</text:p>
      <text:p text:style-name="P6">Решением по делу № 1 10/103-12 установлено, что тарифы на услугу присоединения на мг уровне к сети мг/мн связи ООО «КОННЭКТ» в размере 150.000 руб./1 Е1, 200.000 руб./1 Е1, 300.000 руб./1 Е1, применяемые на территории каждого субъекта Российской Федерации и включающие, в том числе, затраты для осуществления присоединения при отсутствии свободных технических ресурсов, не являются экономически обоснованными, определяются не в соответствии со сформировавшимися в сложившихся условиях обращения товара подходами установления стоимости услуг присоединения на мг уровне, а также превышают сумму необходимых для оказания данной услуги расходов и цену в размере от 30.000 руб. до 39.000 руб. за организацию точки присоединения Е1, которая сформировалась в условиях конкуренции на сопоставимом рынке услуг присоединения на мг уровне к <text:soft-page-break/>сетям мг/мн связи на территории субъектов Российской Федерации, в том числе при государственном регулировании.</text:p>
      <text:p text:style-name="P6">Решением по делу № 1 10/103-12 установлено, что тарифы на услугу присоединения на мг уровне к сети мг/мн связи ООО «КОННЭКТ» в размере 150.000 руб./1 Е1, 200.000 руб./1 Е1, 300.000 руб./1 Е1 в соответствии с частью 1 статьи 6 Закона о защите конкуренции являются монопольно высокими ценами на услугу присоединения на мг уровне к сети мг/мн связи ООО «КОННЭКТ», что приводит к ущемлению интересов операторов связи, намеревающихся выйти на рынок услуг внутризоновой телефонной связи, в связи с необходимостью оплаты экономически необоснованной стоимости присоединения и влечет увеличение издержек таких операторов связи.</text:p>
      <text:p text:style-name="P6">Решение по делу № 1 10/103-12 установлено, что навязывание ООО «КОННЭКТ» при заключении с ОАО «МегаФон» договора о присоединении сетей электросвязи, регулирующего условия присоединения сети зоновой телефонной связи ОАО «МегаФон» к сети мг/мн связи ООО «КОННЭКТ», услуги «бронирование сетевого ресурса/использование ресурсов сети», прямо не предусмотренной нормативными правовыми актами Правительства Российской Федерации, является навязыванием ОАО «МегаФон» условий договора, невыгодных для него, что является нарушением пункта 3 части 1 статьи 10 Закона о защите конкуренции.</text:p>
      <text:p text:style-name="P6">Решением по делу № 1 10/103-12 установлено, что навязывание ООО «КОННЭКТ» услуги «бронирование сетевого ресурса/использование ресурсов сети» при присоединении к своей сети мг/мн связи также приводит к ущемлению интересов операторов связи, намеревающихся выйти на рынок услуг внутризоновой телефонной связи.</text:p>
      <text:p text:style-name="P6">Учитывая, что на сопоставимом рынке услуг присоединения на мг уровне сформировалась цена на данное присоединение в размере от 30.000 до 39.000 руб/1 Е1 исходя из уровня тарифов на данное присоединение, установленных <text:soft-page-break/>для операторов, занимающих существенное положение в сети связи общего пользования, Решением по делу № 1 10/103-12 признано не обоснованным установление ООО «КОННЭКТ» различных цен (тарифов) на услуги присоединения к своей сети мг/мн связи для операторов, занимающих существенное положение в сети связи общего пользования (в размере 30.000 руб./1 Е1), и операторов связи, не являющихся таковыми (в размере 150.000 руб./1 Е1, 200.000 руб./1 Е1, 300.000 руб./1 Е1), что является нарушением пункта 6 части 1 статьи 10 Закона о защите конкуренции</text:p>
      <text:p text:style-name="P6">При этом необоснованное установление ООО «КОННЭКТ» различных цен (тарифов) на услуги присоединения к своей сети мг/мн связи для операторов, занимающих существенное положение в сети связи общего пользования, и операторов связи, не являющихся таковыми, может приводить к снижению конкурентоспособности последних по сравнению с операторами, занимающими существенное положение в сети связи общего пользования, вследствие установления различных условий оплаты услуги присоединения при выходе на рынок услуг внутризоновой телефонной связи.</text:p>
      <text:p text:style-name="P6">Решением по делу № 1 10/103-12 установлено отсутствие в действиях ООО «КОННЭКТ» нарушения пункта 9 части 1 статьи 10 Закона о защите конкуренции.    </text:p>
      <text:p text:style-name="P6">Таким образом, Решением по делу № 1 10/103-12 ООО «КОННЭКТ», занимающее доминирующее положение на рынке услуг присоединения на мг уровне к своей сети мг/мн связи на территории каждого субъекта Российской Федерации, признано нарушившим пункты 1, 3, 6 части 1 статьи 10 Закона о защите конкуренции путем:</text:p>
      <text:p text:style-name="P6">- установления тарифов на присоединение к своей сети мг/мн связи на территории субъектов Российской Федерации в размере 150.000 руб./1 Е1, 200.000 руб./1 Е1, 300.000 руб./1 Е1; </text:p>
      <text:p text:style-name="P6">- навязывания услуги «бронирование сетевого ресурса/использование <text:soft-page-break/>ресурсов сети» при заключении договора о присоединении сетей электросвязи, регулирующего условия присоединения сети зоновой телефонной связи ОАО «МегаФон» к сети мг/мн связи ООО «КОННЭКТ»;</text:p>
      <text:p text:style-name="P6">- необоснованного установления различных цен (тарифов) на услуги присоединения к своей сети мг/мн связи для операторов, занимающих существенное положение в сети связи общего пользования, и операторов связи, не являющихся таковыми.</text:p>
      <text:p text:style-name="P6">В соответствии с Решением по делу № 1 10/103-12 ООО «КОННЭКТ» выдано предписание об устранении совершенного нарушения антимонопольного законодательства посредством совершения действий, направленных на обеспечение конкуренции (предписание ФАС России от 17.06.2013, исх. от 05.07.2013 № АГ/26198/13, далее - Предписание <text:s text:c="18"/>по делу № 1 10/103-12).</text:p>
      <text:p text:style-name="P6">Согласно пунктам 1, 2, 3 Предписания по делу № 1 10/103-12 ООО КОННЭКТ» предписано: </text:p>
      <text:p text:style-name="P6">1) в течение одного месяца со дня получения предписания по <text:s text:c="18"/>делу № 1 10/103-12 прекратить нарушение пунктов 1, 3, 6 части 1 статьи 10 Закона о защите конкуренции;</text:p>
      <text:p text:style-name="P6">2) установить цену на услугу по присоединению на мг уровне к своей сети мг/мн связи на территории всех субъектов Российской Федерации на уровне цены сформировавшейся на рынке услуг присоединения на мг уровне;</text:p>
      <text:p text:style-name="P6">3) исключить из перечня услуг, оказываемых ООО «КОННЭКТ» в рамках договоров о присоединении сетей электросвязи, услугу «бронирование сетевого ресурса/использование ресурсов сети».</text:p>
      <text:p text:style-name="P6">Согласно пункту 4 Предписания по делу № 1 10/103-12 <text:s text:c="27"/>ООО «КОННЭКТ» должно было сообщить в ФАС России об исполнении пунктов 1-3 Предписания по делу № 1 10/103-12 в течение пяти рабочих дней с момента исполнения.</text:p>
      <text:p text:style-name="P6"><text:soft-page-break/>Согласно информации, размещенной на Интернет-сайте ФГУП «Почта России» (раздел «Отслеживание почтовых отправлений»), 04.09.2013 Предписание по делу № 1 10/103-12 вручено ООО «КОННЭКТ» (по месту нахождения: 121115, Московская область, Одинцовский район, раб. пос. Заречье, ЖК «12 месяцев», д. 1). </text:p>
      <text:p text:style-name="P6">13 сентября 2013 года ООО «КОННЭКТ» направлено исковое заявление <text:s text:c="25"/>(исх. от 13.09.2013 № 831/13) в Арбитражный суд г. Москвы о признании Решения и Предписания ФАС России по делу № 1 10/103-12 незаконными.</text:p>
      <text:p text:style-name="P6">19 марта 2014 года Девятый арбитражный апелляционный суд постановил оставить без изменения решение Арбитражного суда города Москвы от 16 декабря 2013 года по делу № А40-131797/2013, апелляционную жалобу ООО «КОННЭКТ» – без удовлетворения, тем самым, признав Решение и Предписание по делу № 1 10/103-12 законными. </text:p>
      <text:p text:style-name="P6">На дату возбуждения дела об административном правонарушении <text:s text:c="11"/>№ 4-19.5-375/00-03-14 в ФАС России не поступала информация от ООО «КОННЭКТ» об исполнении пунктов 1-3 Предписания по делу № 1 10/103-12.</text:p>
      <text:p text:style-name="P6">Таким образом, ООО «КОННЭКТ» не совершены действия, направленные на обеспечение конкуренции, и не исполнено Предписание по делу № 1 10/103-12.</text:p>
      <text:p text:style-name="P6">Ответственность за данные действия юридического лица предусмотрена частью 2.2 статьи 19.5 Кодекса об административных правонарушениях <text:s text:c="3"/>(далее – КоАП), в соответствии с которой невыполнение в установленный срок законного предписания федерального антимонопольного органа о прекращении злоупотребления хозяйствующим субъектом доминирующим положением на товарном рынке и совершении предусмотренных антимонопольным законодательством Российской Федерации действий, направленных на обеспечение конкуренции,<text:bookmark text:name="p7129"/> влечет наложение административного штрафа на юридических лиц - от трехсот тысяч до пятисот тысяч рублей.</text:p>
      <text:p text:style-name="P6"><text:soft-page-break/>Указанные материалы и данные являются достаточными для возбуждения дела.</text:p>
      <text:p text:style-name="P7">Руководствуясь статьями 28.1, 28.7 КоАП</text:p>
      <text:p text:style-name="P10">ОПРЕДЕЛИЛ:</text:p>
      <text:p text:style-name="P6"><text:span text:style-name="T1">1.   </text:span>Возбудить в отношении ООО «КОННЭКТ» (место нахождения: 121115, Московская область, Одинцовский район, раб. пос. Заречье, ЖК «12 месяцев», д. 1) дело об административном правонарушении по признакам невыполнения в установленный срок законного предписания ФАС России по делу № 1 10/103-12 от 17.06.2013 (исх. от 05.07.2013 № АГ/26198/13). Ответственность за данное правонарушение предусмотрена частью 2.2 статьи 19.5 КоАП.</text:p>
      <text:p text:style-name="P5">2.    Провести административное расследование.</text:p>
      <text:p text:style-name="P5">3.    В соответствии со статьей 26.10 КоАП ООО «КОННЭКТ» надлежит в трехдневный срок со дня получения настоящего определения представить в ФАС России заверенные надлежащим образом копии документов и материалы, подтверждающие невозможность исполнения Предписания по делу № 1 10/103-12. </text:p>
      <text:p text:style-name="P6">4. Законному представителю ООО «КОННЭКТ» явиться 01.09.2014 в <text:s text:c="6"/>15-00 часов по адресу: г. Москва, ул. Садовая-Кудринская, д.11, комн. 336, для дачи объяснений по факту нарушения,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№ 4-19.5-375/00-03-14, со всеми правами, предусмотренными статьей 25.5 КоАП.</text:p>
      <text:p text:style-name="P6">Неявка в указанный срок будет расценена как отказ от подписания протокола.</text:p>
      <text:p text:style-name="P6">В соответствии с частью 1 статьи 25.1 КоАП лицо, в отношении которого <text:soft-page-break/>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и в соответствии с КоАП.</text:p>
      <text:p text:style-name="P6">В соответствии с часть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8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4CF0770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9</text:page-number></text:p>
      </style:header>
      <style:footer>
        <text:p text:style-name="MP2"><draw:frame draw:style-name="Mfr1" draw:name="SpdTextFrame" text:anchor-type="paragraph" svg:x="0.499cm" svg:y="28.7cm" svg:width="4.8cm" draw:z-index="5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8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9"><draw:image xlink:href="Pictures/10000201000000780000001AF4CF0770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11T16:46:20.05</meta:creation-date>
    <dc:date>2014-08-01T16:49:22.11</dc:date>
    <meta:editing-duration>PT2M39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9" meta:paragraph-count="54" meta:word-count="1882" meta:character-count="14087"/>
    <meta:user-defined meta:name="Поле 1"/>
    <meta:user-defined meta:name="Поле 2"/>
    <meta:user-defined meta:name="Поле 3"/>
    <meta:user-defined meta:name="Поле 4"/>
  </office:meta>
</office:document-meta>
</file>