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4CF5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First_20_Page">
      <style:paragraph-properties style:page-number="auto"/>
      <style:text-properties fo:color="#000000"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2" style:family="paragraph" style:parent-style-name="Standard">
      <style:text-properties style:font-name="Times New Roman" fo:font-size="14pt" fo:language="en" fo:country="US" style:font-size-asian="14pt" style:font-size-complex="14pt"/>
    </style:style>
    <style:style style:name="P3" style:family="paragraph" style:parent-style-name="Standard">
      <style:paragraph-properties fo:margin-left="9.79cm" fo:margin-right="0cm" fo:text-indent="0cm" style:auto-text-indent="false" style:text-autospace="none" style:writing-mode="lr-tb"/>
      <style:text-properties style:font-name="Times New Roman" fo:font-size="14pt" fo:language="en" fo:country="US" fo:font-style="normal" fo:font-weight="bold" style:font-size-asian="14pt" style:language-asian="en" style:country-asian="US" style:font-weight-asian="bold" style:font-size-complex="14pt" style:font-weight-complex="bold"/>
    </style:style>
    <style:style style:name="P4" style:family="paragraph" style:parent-style-name="Standard">
      <style:paragraph-properties fo:margin-left="9.79cm" fo:margin-right="0cm" fo:text-indent="0cm" style:auto-text-indent="false" style:text-autospace="none" style:writing-mode="lr-tb"/>
      <style:text-properties style:font-name="Times New Roman" fo:font-size="6pt" fo:language="en" fo:country="US" fo:font-style="normal" fo:font-weight="normal" style:font-size-asian="6pt" style:language-asian="en" style:country-asian="US" style:font-size-complex="6pt"/>
    </style:style>
    <style:style style:name="P5" style:family="paragraph" style:parent-style-name="Standard">
      <style:paragraph-properties fo:margin-left="9.79cm" fo:margin-right="0cm" fo:text-indent="0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style:style>
    <style:style style:name="P6" style:family="paragraph" style:parent-style-name="Text_20_body">
      <style:paragraph-properties fo:margin-left="9.79cm" fo:margin-right="0cm" fo:margin-top="0cm" fo:margin-bottom="0cm" fo:text-align="justify" style:justify-single-word="false" fo:text-indent="0cm" style:auto-text-indent="false" style:text-autospace="none" style:writing-mode="lr-tb"/>
      <style:text-properties style:use-window-font-color="true" style:font-name="Times New Roman" fo:font-size="14pt" fo:language="en" fo:country="US" fo:font-style="normal" fo:font-weight="normal" style:font-name-asian="TimesNewRomanPSMT" style:font-size-asian="14pt" style:language-asian="en" style:country-asian="US" style:font-weight-asian="normal" style:font-name-complex="TimesNewRomanPSMT" style:font-size-complex="14pt" style:font-weight-complex="normal"/>
    </style:style>
    <style:style style:name="P7" style:family="paragraph" style:parent-style-name="Text_20_body">
      <style:paragraph-properties fo:margin-left="9.79cm" fo:margin-right="0cm" fo:margin-top="0cm" fo:margin-bottom="0cm" fo:text-align="justify" style:justify-single-word="false" fo:text-indent="0cm" style:auto-text-indent="false" style:text-autospace="none" style:writing-mode="lr-tb"/>
      <style:text-properties fo:color="#000000"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8" style:family="paragraph" style:parent-style-name="Standard">
      <style:text-properties fo:color="#000000"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9"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0"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11"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2" style:family="paragraph" style:parent-style-name="Normal_20__28_Web_29_">
      <style:paragraph-properties fo:margin-left="0cm" fo:margin-right="0cm" fo:margin-top="0cm" fo:margin-bottom="0cm" fo:text-align="justify" style:justify-single-word="false" fo:text-indent="1.24cm" style:auto-text-indent="false"/>
      <style:text-properties style:use-window-font-color="true"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13"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fo:language="en" fo:country="US" style:font-size-asian="14pt" style:font-size-complex="14pt"/>
    </style:style>
    <style:style style:name="P14" style:family="paragraph" style:parent-style-name="Text_20_body">
      <style:paragraph-properties fo:margin-left="0cm" fo:margin-right="0cm" fo:margin-top="0cm" fo:margin-bottom="0.049cm" fo:text-align="justify" style:justify-single-word="false" fo:text-indent="1.27cm" style:auto-text-indent="false" style:text-autospace="none" style:writing-mode="lr-tb"/>
      <style:text-properties fo:color="#000000"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1.24cm" style:auto-text-indent="false"/>
      <style:text-properties style:use-window-font-color="true"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style:font-name="Times New Roman" fo:font-size="14pt" fo:language="en" fo:country="US" fo:font-style="normal" fo:font-weight="normal" style:font-size-asian="14pt" style:language-asian="en" style:country-asian="US"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autospace="none" style:writing-mode="lr-tb"/>
      <style:text-properties style:font-name="Times New Roman" fo:font-size="14pt" fo:language="ru" fo:country="RU" style:font-name-asian="TimesNewRomanPSMT" style:font-size-asian="14pt" style:font-name-complex="TimesNewRomanPSMT" style:font-size-complex="14pt"/>
    </style:style>
    <style:style style:name="P18" style:family="paragraph" style:parent-style-name="Обычный_20__28_веб_29_">
      <style:paragraph-properties fo:margin-top="0cm" fo:margin-bottom="0cm"/>
      <style:text-properties fo:font-size="14pt" style:font-size-asian="14pt" style:font-size-complex="14pt"/>
    </style:style>
    <style:style style:name="P19"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20" style:family="paragraph" style:parent-style-name="Обычный_20__28_веб_29_">
      <style:paragraph-properties fo:margin-top="0cm" fo:margin-bottom="0cm" fo:text-align="end" style:justify-single-word="false"/>
      <style:text-properties fo:font-size="14pt" style:font-size-asian="14pt" style:font-size-complex="14pt"/>
    </style:style>
    <style:style style:name="P21" style:family="paragraph" style:parent-style-name="Обычный_20__28_веб_29_">
      <style:paragraph-properties fo:margin-top="0cm" fo:margin-bottom="0cm"/>
      <style:text-properties fo:font-size="9pt" style:font-size-asian="9pt" style:font-size-complex="9pt"/>
    </style:style>
    <style:style style:name="P22" style:family="paragraph" style:parent-style-name="Обычный_20__28_веб_29_">
      <style:paragraph-properties fo:margin-left="0cm" fo:margin-right="0cm" fo:margin-top="0cm" fo:margin-bottom="0cm" fo:text-align="justify" style:justify-single-word="false" fo:text-indent="1.249cm" style:auto-text-indent="false"/>
      <style:text-properties style:font-name="Times New Roman" fo:font-size="10.5pt" fo:font-weight="normal" style:font-size-asian="10.5pt" style:font-weight-asian="normal" style:font-size-complex="10.5pt" style:font-weight-complex="normal"/>
    </style:style>
    <style:style style:name="P23" style:family="paragraph" style:parent-style-name="Text_20_body">
      <style:paragraph-properties fo:margin-left="0cm" fo:margin-right="0cm" fo:margin-top="0cm" fo:margin-bottom="0cm" fo:text-align="justify" style:justify-single-word="false" fo:text-indent="0cm" style:auto-text-indent="false" style:text-autospace="none" style:writing-mode="lr-tb"/>
      <style:text-properties fo:color="#000000" style:font-name="Times New Roman" fo:font-size="11pt" fo:language="ru" fo:country="RU" fo:font-style="normal" fo:font-weight="bold" style:font-name-asian="Times New Roman" style:font-size-asian="11pt" style:language-asian="en" style:country-asian="US" style:font-weight-asian="normal" style:font-name-complex="Times New Roman" style:font-size-complex="11pt" style:font-weight-complex="normal"/>
    </style:style>
    <style:style style:name="P24" style:family="paragraph" style:parent-style-name="Header">
      <style:paragraph-properties fo:text-align="center" style:justify-single-word="false"/>
    </style:style>
    <style:style style:name="P25" style:family="paragraph" style:parent-style-name="Footer">
      <style:paragraph-properties fo:text-align="end" style:justify-single-word="false"/>
    </style:style>
    <style:style style:name="P26" style:family="paragraph" style:parent-style-name="Footer">
      <style:paragraph-properties fo:text-align="justify" style:justify-single-word="false"/>
    </style:style>
    <style:style style:name="P27"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8" style:family="paragraph" style:parent-style-name="Normal_20__28_Web_29_">
      <style:paragraph-properties fo:margin-left="0cm" fo:margin-right="0cm" fo:margin-top="0cm" fo:margin-bottom="0cm" fo:text-align="justify" style:justify-single-word="false" fo:text-indent="1.251cm" style:auto-text-indent="false" style:text-autospace="none" style:writing-mode="lr-tb"/>
      <style:text-properties fo:color="#000000" style:font-name="Times New Roman" fo:font-size="13pt" fo:language="ru" fo:country="RU" fo:font-style="normal" fo:font-weight="bold" style:font-name-asian="Times New Roman" style:font-size-asian="13pt" style:language-asian="en" style:country-asian="US" style:font-weight-asian="normal" style:font-name-complex="Times New Roman" style:font-size-complex="13pt" style:font-weight-complex="normal"/>
    </style:style>
    <style:style style:name="P29"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30" style:family="paragraph" style:parent-style-name="Обычный_20__28_веб_29_">
      <style:paragraph-properties fo:margin-left="0cm" fo:margin-right="0cm" fo:margin-top="0cm" fo:margin-bottom="0cm" fo:text-indent="1.251cm" style:auto-text-indent="false"/>
      <style:text-properties fo:color="#000000" fo:font-size="14pt" style:font-size-asian="14pt" style:font-size-complex="14pt"/>
    </style:style>
    <style:style style:name="P31" style:family="paragraph" style:parent-style-name="Обычный_20__28_веб_29_">
      <style:paragraph-properties fo:margin-left="0cm" fo:margin-right="0cm" fo:margin-top="0cm" fo:margin-bottom="0cm"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style:font-name="Times New Roman" fo:font-size="14pt" fo:language="en" fo:country="US" fo:font-style="normal" fo:font-weight="normal" style:font-size-asian="14pt" style:language-asian="en" style:country-asian="US" style:font-weight-asian="normal" style:font-size-complex="14pt" style:font-weight-complex="normal"/>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style:font-name="Times New Roman" fo:font-size="14pt" fo:language="ru" fo:country="RU" fo:font-style="normal" fo:font-weight="normal" style:font-size-asian="14pt" style:language-asian="en" style:country-asian="US" style:font-weight-asian="normal" style:font-size-complex="14pt" style:font-weight-complex="normal"/>
    </style:style>
    <style:style style:name="P35" style:family="paragraph" style:parent-style-name="Text_20_body">
      <style:paragraph-properties fo:margin-left="0cm" fo:margin-right="0cm" fo:margin-top="0cm" fo:margin-bottom="0cm" fo:text-align="justify" style:justify-single-word="false" fo:text-indent="1.244cm" style:auto-text-indent="false" style:text-autospace="none" style:writing-mode="lr-tb"/>
      <style:text-properties style:font-name="Times New Roman" fo:font-size="14pt" fo:language="ru" fo:country="RU" style:font-name-asian="TimesNewRomanPSMT" style:font-size-asian="14pt" style:font-name-complex="TimesNewRomanPSMT" style:font-size-complex="14pt"/>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autospace="none" style:writing-mode="lr-tb"/>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autospace="none" style:writing-mode="lr-tb"/>
      <style:text-properties style:use-window-font-color="true" style:font-name="Times New Roman" fo:font-size="14pt" fo:language="ru" fo:country="RU" fo:font-style="normal" fo:font-weight="normal" style:font-name-asian="TimesNewRomanPSMT" style:font-size-asian="14pt" style:language-asian="en" style:country-asian="US" style:font-weight-asian="normal" style:font-name-complex="TimesNewRomanPSMT" style:font-size-complex="14pt" style:font-weight-complex="normal"/>
    </style:style>
    <style:style style:name="P38"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39" style:family="paragraph" style:parent-style-name="Text_20_body">
      <style:paragraph-properties fo:margin-left="9.79cm" fo:margin-right="0cm" fo:margin-top="0cm" fo:margin-bottom="0cm" fo:text-align="justify" style:justify-single-word="false" fo:text-indent="0cm" style:auto-text-indent="false" style:text-autospace="none" style:writing-mode="lr-tb"/>
      <style:text-properties fo:color="#000000" style:font-name="Times New Roman" fo:font-size="14pt" fo:language="ru" fo:country="RU"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40" style:family="paragraph" style:parent-style-name="Text_20_body">
      <style:paragraph-properties fo:margin-left="0cm" fo:margin-right="0cm" fo:margin-top="0cm" fo:margin-bottom="0cm" fo:text-align="center" style:justify-single-word="false" fo:text-indent="0cm" style:auto-text-indent="false" style:text-autospace="none" style:writing-mode="lr-tb"/>
      <style:text-properties style:use-window-font-color="true" style:font-name="Times New Roman" fo:font-size="14pt" fo:language="ru" fo:country="RU" fo:font-style="normal" fo:font-weight="bold" style:font-name-asian="TimesNewRomanPSMT" style:font-size-asian="14pt" style:language-asian="en" style:country-asian="US" style:font-weight-asian="normal" style:font-name-complex="TimesNewRomanPSMT" style:font-size-complex="14pt" style:font-weight-complex="normal"/>
    </style:style>
    <style:style style:name="P41" style:family="paragraph" style:parent-style-name="Normal_20__28_Web_29_">
      <style:paragraph-properties fo:margin-left="0.026cm" fo:margin-right="0cm" fo:margin-top="0cm" fo:margin-bottom="0cm" fo:text-align="justify" style:justify-single-word="false" fo:text-indent="0cm" style:auto-text-indent="false" style:text-autospace="none" style:writing-mode="lr-tb"/>
      <style:text-properties fo:color="#000000" style:font-name="Times New Roman" fo:font-size="14pt" fo:language="ru" fo:country="RU"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42" style:family="paragraph" style:parent-style-name="Normal_20__28_Web_29_">
      <style:paragraph-properties fo:margin-left="0.026cm" fo:margin-right="0cm" fo:margin-top="0cm" fo:margin-bottom="0cm" fo:text-align="justify" style:justify-single-word="false" fo:text-indent="0cm" style:auto-text-indent="false">
        <style:tab-stops/>
      </style:paragraph-properties>
    </style:style>
    <style:style style:name="P43" style:family="paragraph" style:parent-style-name="Обычный_20__28_веб_29_">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4" style:family="paragraph" style:parent-style-name="Standard" style:master-page-name="First_20_Page">
      <style:paragraph-properties style:page-number="auto"/>
      <style:text-properties fo:color="#000000"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45" style:family="paragraph" style:parent-style-name="Standard">
      <style:text-properties style:font-name="Times New Roman" fo:font-size="14pt" fo:language="en" fo:country="US" style:font-size-asian="14pt" style:font-size-complex="14pt"/>
    </style:style>
    <style:style style:name="P46" style:family="paragraph" style:parent-style-name="Standard">
      <style:text-properties fo:color="#000000"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47" style:family="paragraph" style:parent-style-name="Standard">
      <style:paragraph-properties fo:margin-left="9.79cm" fo:margin-right="0cm" fo:text-indent="0cm" style:auto-text-indent="false" style:text-autospace="none" style:writing-mode="lr-tb"/>
      <style:text-properties style:font-name="Times New Roman" fo:font-size="14pt" fo:language="en" fo:country="US" fo:font-style="normal" fo:font-weight="bold" style:font-size-asian="14pt" style:language-asian="en" style:country-asian="US" style:font-weight-asian="bold" style:font-size-complex="14pt" style:font-weight-complex="bold"/>
    </style:style>
    <style:style style:name="P48" style:family="paragraph" style:parent-style-name="Standard">
      <style:paragraph-properties fo:margin-left="9.79cm" fo:margin-right="0cm" fo:text-indent="0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style:style>
    <style:style style:name="P49" style:family="paragraph" style:parent-style-name="Standard">
      <style:paragraph-properties fo:margin-left="9.79cm" fo:margin-right="0cm" fo:text-indent="0cm" style:auto-text-indent="false" style:text-autospace="none" style:writing-mode="lr-tb"/>
      <style:text-properties style:font-name="Times New Roman" fo:font-size="6pt" fo:language="en" fo:country="US" fo:font-style="normal" fo:font-weight="normal" style:font-size-asian="6pt" style:language-asian="en" style:country-asian="US" style:font-size-complex="6pt"/>
    </style:style>
    <style:style style:name="P50" style:family="paragraph" style:parent-style-name="Standard" style:master-page-name="First_20_Page">
      <style:paragraph-properties style:page-number="auto"/>
      <style:text-properties fo:color="#000000"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51"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2"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53"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54"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fo:language="en" fo:country="US" style:font-size-asian="14pt" style:font-size-complex="14pt"/>
    </style:style>
    <style:style style:name="P55" style:family="paragraph" style:parent-style-name="Normal_20__28_Web_29_">
      <style:paragraph-properties fo:margin-left="0cm" fo:margin-right="0cm" fo:margin-top="0cm" fo:margin-bottom="0cm" fo:text-align="justify" style:justify-single-word="false" fo:text-indent="1.24cm" style:auto-text-indent="false"/>
      <style:text-properties style:use-window-font-color="true"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56" style:family="paragraph" style:parent-style-name="Обычный_20__28_веб_29_">
      <style:paragraph-properties fo:margin-top="0cm" fo:margin-bottom="0cm"/>
      <style:text-properties fo:font-size="9pt" style:font-size-asian="9pt" style:font-size-complex="9pt"/>
    </style:style>
    <style:style style:name="P57" style:family="paragraph" style:parent-style-name="Обычный_20__28_веб_29_">
      <style:paragraph-properties fo:margin-top="0cm" fo:margin-bottom="0cm"/>
      <style:text-properties fo:font-size="14pt" style:font-size-asian="14pt" style:font-size-complex="14pt"/>
    </style:style>
    <style:style style:name="P58"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59" style:family="paragraph" style:parent-style-name="Обычный_20__28_веб_29_">
      <style:paragraph-properties fo:margin-top="0cm" fo:margin-bottom="0cm" fo:text-align="end" style:justify-single-word="false"/>
      <style:text-properties fo:font-size="14pt" style:font-size-asian="14pt" style:font-size-complex="14pt"/>
    </style:style>
    <style:style style:name="P60" style:family="paragraph" style:parent-style-name="Обычный_20__28_веб_29_">
      <style:paragraph-properties fo:margin-top="0cm" fo:margin-bottom="0cm"/>
      <style:text-properties fo:color="#000000" style:font-name="Times New Roman" fo:font-size="11pt" fo:language="ru" fo:country="RU" fo:font-style="normal" fo:font-weight="bold" style:font-name-asian="Times New Roman" style:font-size-asian="11pt" style:language-asian="en" style:country-asian="US" style:font-weight-asian="normal" style:font-name-complex="Times New Roman" style:font-size-complex="11pt" style:font-weight-complex="normal"/>
    </style:style>
    <style:style style:name="P61" style:family="paragraph" style:parent-style-name="Обычный_20__28_веб_29_">
      <style:paragraph-properties fo:margin-left="0cm" fo:margin-right="0cm" fo:margin-top="0cm" fo:margin-bottom="0cm" fo:text-align="justify" style:justify-single-word="false" fo:text-indent="1.249cm" style:auto-text-indent="false"/>
      <style:text-properties style:font-name="Times New Roman" fo:font-size="10.5pt" fo:font-weight="normal" style:font-size-asian="10.5pt" style:font-weight-asian="normal" style:font-size-complex="10.5pt" style:font-weight-complex="normal"/>
    </style:style>
    <style:style style:name="P62"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style:font-name="Times New Roman" fo:font-size="14pt" fo:language="en" fo:country="US" fo:font-style="normal" fo:font-weight="normal" style:font-size-asian="14pt" style:language-asian="en" style:country-asian="US" style:font-weight-asian="normal" style:font-size-complex="14pt" style:font-weight-complex="normal"/>
    </style:style>
    <style:style style:name="P63" style:family="paragraph" style:parent-style-name="Text_20_body" style:list-style-name="L1">
      <style:paragraph-properties fo:margin-left="0cm" fo:margin-right="0cm" fo:margin-top="0cm" fo:margin-bottom="0cm" fo:text-align="justify" style:justify-single-word="false" fo:text-indent="1.27cm" style:auto-text-indent="false">
        <style:tab-stops/>
      </style:paragraph-properties>
    </style:style>
    <style:style style:name="P64" style:family="paragraph" style:parent-style-name="Text_20_body">
      <style:paragraph-properties fo:margin-left="0cm" fo:margin-right="0cm" fo:margin-top="0cm" fo:margin-bottom="0.049cm" fo:text-align="justify" style:justify-single-word="false" fo:text-indent="1.27cm" style:auto-text-indent="false" style:text-autospace="none" style:writing-mode="lr-tb"/>
      <style:text-properties fo:color="#000000"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65" style:family="paragraph" style:parent-style-name="Text_20_body">
      <style:paragraph-properties fo:margin-left="9.79cm" fo:margin-right="0cm" fo:margin-top="0cm" fo:margin-bottom="0cm" fo:text-align="justify" style:justify-single-word="false" fo:text-indent="0cm" style:auto-text-indent="false" style:text-autospace="none" style:writing-mode="lr-tb"/>
      <style:text-properties style:use-window-font-color="true" style:font-name="Times New Roman" fo:font-size="14pt" fo:language="en" fo:country="US" fo:font-style="normal" fo:font-weight="normal" style:font-name-asian="TimesNewRomanPSMT" style:font-size-asian="14pt" style:language-asian="en" style:country-asian="US" style:font-weight-asian="normal" style:font-name-complex="TimesNewRomanPSMT" style:font-size-complex="14pt" style:font-weight-complex="normal"/>
    </style:style>
    <style:style style:name="P66" style:family="paragraph" style:parent-style-name="Text_20_body">
      <style:paragraph-properties fo:margin-left="9.79cm" fo:margin-right="0cm" fo:margin-top="0cm" fo:margin-bottom="0cm" fo:text-align="justify" style:justify-single-word="false" fo:text-indent="0cm" style:auto-text-indent="false" style:text-autospace="none" style:writing-mode="lr-tb"/>
      <style:text-properties fo:color="#000000"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67" style:family="paragraph" style:parent-style-name="Text_20_body">
      <style:paragraph-properties fo:margin-left="0cm" fo:margin-right="0cm" fo:margin-top="0cm" fo:margin-bottom="0cm" fo:text-align="justify" style:justify-single-word="false" fo:text-indent="1.244cm" style:auto-text-indent="false" style:text-autospace="none" style:writing-mode="lr-tb"/>
      <style:text-properties style:font-name="Times New Roman" fo:font-size="14pt" fo:language="ru" fo:country="RU" style:font-name-asian="TimesNewRomanPSMT" style:font-size-asian="14pt" style:font-name-complex="TimesNewRomanPSMT" style:font-size-complex="14pt"/>
    </style:style>
    <style:style style:name="P68" style:family="paragraph" style:parent-style-name="Text_20_body">
      <style:paragraph-properties fo:margin-left="0cm" fo:margin-right="0cm" fo:margin-top="0cm" fo:margin-bottom="0cm" fo:text-align="justify" style:justify-single-word="false" fo:text-indent="1.24cm" style:auto-text-indent="false"/>
      <style:text-properties style:use-window-font-color="true" style:font-name="Times New Roman" fo:font-size="14pt" fo:language="en" fo:country="US" fo:font-style="normal" fo:font-weight="normal" style:font-name-asian="Times New Roman" style:font-size-asian="14pt" style:language-asian="en" style:country-asian="US" style:font-weight-asian="normal" style:font-name-complex="Times New Roman" style:font-size-complex="14pt" style:font-weight-complex="normal"/>
    </style:style>
    <style:style style:name="P69" style:family="paragraph" style:parent-style-name="Text_20_body">
      <style:paragraph-properties fo:margin-left="0cm" fo:margin-right="0cm" fo:margin-top="0cm" fo:margin-bottom="0cm" fo:text-align="justify" style:justify-single-word="false" fo:text-indent="0cm" style:auto-text-indent="false" style:text-autospace="none" style:writing-mode="lr-tb"/>
      <style:text-properties fo:color="#000000" style:font-name="Times New Roman" fo:font-size="11pt" fo:language="ru" fo:country="RU" fo:font-style="normal" fo:font-weight="bold" style:font-name-asian="Times New Roman" style:font-size-asian="11pt" style:language-asian="en" style:country-asian="US" style:font-weight-asian="normal" style:font-name-complex="Times New Roman" style:font-size-complex="11pt" style:font-weight-complex="normal"/>
    </style:style>
    <style:style style:name="T1" style:family="text">
      <style:text-properties fo:language="en" fo:country="US"/>
    </style:style>
    <style:style style:name="T2" style:family="text">
      <style:text-properties fo:color="#000000" fo:language="en" fo:country="US"/>
    </style:style>
    <style:style style:name="T3" style:family="text">
      <style:text-properties style:font-name="Times New Roman" fo:language="ru" fo:country="RU" fo:font-style="normal" fo:font-weight="normal" style:language-asian="en" style:country-asian="US"/>
    </style:style>
    <style:style style:name="T4" style:family="text">
      <style:text-properties fo:font-weight="bold" style:font-weight-asian="bold" style:font-weight-complex="bold"/>
    </style:style>
    <style:style style:name="T5" style:family="text">
      <style:text-properties style:use-window-font-color="true" style:font-name-asian="TimesNewRomanPSMT" style:font-name-complex="TimesNewRomanPSMT"/>
    </style:style>
    <style:style style:name="T6" style:family="text">
      <style:text-properties fo:color="#000000" fo:font-weight="bold" style:font-name-asian="TimesNewRomanPSMT" style:font-weight-asian="bold" style:font-name-complex="TimesNewRomanPSMT" style:font-weight-complex="bold"/>
    </style:style>
    <style:style style:name="T7" style:family="text">
      <style:text-properties fo:color="#000000" style:font-name-asian="TimesNewRomanPSMT" style:font-name-complex="TimesNewRomanPSMT"/>
    </style:style>
    <style:style style:name="T8" style:family="text">
      <style:text-properties style:font-name-asian="TimesNewRomanPSMT" style:font-name-complex="TimesNewRomanPSMT"/>
    </style:style>
    <style:style style:name="T9" style:family="text">
      <style:text-properties fo:language="ru" fo:country="RU"/>
    </style:style>
    <style:style style:name="T10" style:family="text">
      <style:text-properties style:use-window-font-color="true" fo:font-size="10.5pt" fo:font-weight="normal" style:font-name-asian="TimesNewRomanPSMT" style:font-size-asian="10.5pt" style:language-asian="ru" style:country-asian="RU" style:font-name-complex="TimesNewRomanPSMT" style:font-size-complex="10.5pt"/>
    </style:style>
    <style:style style:name="T11" style:family="text">
      <style:text-properties style:font-name="Times New Roman" fo:language="ru" fo:country="RU"/>
    </style:style>
    <style:style style:name="T12" style:family="text">
      <style:text-properties style:font-name="Times New Roman" fo:language="ru" fo:country="RU" fo:font-style="normal" fo:font-weight="normal" style:language-asian="en" style:country-asian="US"/>
    </style:style>
    <style:style style:name="T13" style:family="text">
      <style:text-properties style:font-name="Times New Roman" fo:language="en" fo:country="US" fo:font-style="normal" fo:font-weight="normal" style:language-asian="en" style:country-asian="US"/>
    </style:style>
    <style:style style:name="T14" style:family="text">
      <style:text-properties fo:language="ru" fo:country="RU"/>
    </style:style>
    <style:style style:name="T15" style:family="text">
      <style:text-properties fo:language="ru" fo:country="RU" fo:font-weight="bold" style:font-weight-asian="bold" style:font-weight-complex="bold"/>
    </style:style>
    <style:style style:name="T16" style:family="text">
      <style:text-properties fo:language="ru" fo:country="RU" style:font-name-asian="TimesNewRomanPSMT" style:font-name-complex="TimesNewRomanPSMT"/>
    </style:style>
    <style:style style:name="T17" style:family="text">
      <style:text-properties fo:language="en" fo:country="US"/>
    </style:style>
    <style:style style:name="T18" style:family="text">
      <style:text-properties fo:language="en" fo:country="US" style:font-name-asian="TimesNewRomanPSMT" style:font-name-complex="TimesNewRomanPSMT"/>
    </style:style>
    <style:style style:name="T19" style:family="text">
      <style:text-properties fo:language="en" fo:country="US" fo:font-weight="bold" style:font-weight-asian="bold" style:font-weight-complex="bold"/>
    </style:style>
    <style:style style:name="T20" style:family="text">
      <style:text-properties fo:color="#000000"/>
    </style:style>
    <style:style style:name="T21" style:family="text">
      <style:text-properties fo:color="#000000" fo:language="ru" fo:country="RU" fo:background-color="#ffffff"/>
    </style:style>
    <style:style style:name="T22" style:family="text">
      <style:text-properties fo:color="#000000" fo:language="ru" fo:country="RU" style:font-name-asian="TimesNewRomanPSMT" style:font-name-complex="TimesNewRomanPSMT"/>
    </style:style>
    <style:style style:name="T23" style:family="text">
      <style:text-properties fo:color="#000000" fo:language="ru" fo:country="RU" fo:font-weight="bold" style:font-name-asian="TimesNewRomanPSMT" style:font-weight-asian="bold" style:font-name-complex="TimesNewRomanPSMT" style:font-weight-complex="bold"/>
    </style:style>
    <style:style style:name="T24" style:family="text">
      <style:text-properties fo:color="#000000" fo:language="ru" fo:country="RU" fo:font-style="normal" fo:font-weight="normal" style:font-name-asian="Times New Roman" style:language-asian="en" style:country-asian="US" style:font-weight-asian="normal" style:font-name-complex="Times New Roman" style:font-weight-complex="normal"/>
    </style:style>
    <style:style style:name="T25" style:family="text">
      <style:text-properties fo:color="#000000" fo:language="ru" fo:country="RU" fo:font-style="normal" fo:font-weight="bold" style:font-name-asian="Times New Roman" style:language-asian="en" style:country-asian="US" style:font-weight-asian="bold" style:font-name-complex="Times New Roman" style:font-weight-complex="bold"/>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4pt" fo:language="ru" fo:country="RU" style:font-size-asian="14pt" style:font-size-complex="14pt"/>
    </style:style>
    <style:style style:name="T28" style:family="text">
      <style:text-properties fo:color="#000000" style:font-name="Times New Roman" fo:font-size="14pt" fo:language="ru" fo:country="RU" fo:font-style="normal" fo:font-weight="normal" style:font-size-asian="14pt" style:language-asian="en" style:country-asian="US" style:font-size-complex="14pt"/>
    </style:style>
    <style:style style:name="T29" style:family="text">
      <style:text-properties fo:color="#000000" style:font-name="Times New Roman" fo:font-size="14pt" fo:language="ru" fo:country="RU" style:font-name-asian="TimesNewRomanPSMT" style:font-size-asian="14pt" style:font-name-complex="TimesNewRomanPSMT" style:font-size-complex="14pt"/>
    </style:style>
    <style:style style:name="T30" style:family="text">
      <style:text-properties fo:color="#000000" style:font-name="Times New Roman" fo:font-size="14pt" style:font-name-asian="TimesNewRomanPSMT" style:font-size-asian="14pt" style:font-name-complex="TimesNewRomanPSMT" style:font-size-complex="14pt"/>
    </style:style>
    <style:style style:name="T31" style:family="text">
      <style:text-properties fo:color="#000000" style:font-name="Times New Roman" fo:font-size="14pt" fo:language="en" fo:country="US" style:font-name-asian="TimesNewRomanPSMT" style:font-size-asian="14pt" style:font-name-complex="TimesNewRomanPSMT" style:font-size-complex="14pt"/>
    </style:style>
    <style:style style:name="T32" style:family="text">
      <style:text-properties fo:color="#000000" fo:background-color="#ffffff"/>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4" style:family="text">
      <style:text-properties fo:color="#000000" fo:font-size="14pt" style:font-size-asian="14pt" style:font-size-complex="14pt"/>
    </style:style>
    <style:style style:name="T35" style:family="text">
      <style:text-properties fo:color="#000000" fo:language="en" fo:country="US"/>
    </style:style>
    <style:style style:name="T36" style:family="text">
      <style:text-properties fo:color="#000000" fo:font-weight="bold" style:font-name-asian="TimesNewRomanPSMT" style:font-weight-asian="bold" style:font-name-complex="TimesNewRomanPSMT" style:font-weight-complex="bold"/>
    </style:style>
    <style:style style:name="T37" style:family="text">
      <style:text-properties fo:color="#000000" style:font-name-asian="TimesNewRomanPSMT" style:font-name-complex="TimesNewRomanPSMT"/>
    </style:style>
    <style:style style:name="T38" style:family="text">
      <style:text-properties style:font-name-asian="TimesNewRomanPSMT" style:font-name-complex="TimesNewRomanPSMT"/>
    </style:style>
    <style:style style:name="T39" style:family="text">
      <style:text-properties fo:font-weight="bold" style:font-weight-asian="bold" style:font-weight-complex="bold"/>
    </style:style>
    <style:style style:name="T40" style:family="text">
      <style:text-properties fo:font-weight="bold" style:font-name-asian="TimesNewRomanPSMT" style:font-weight-asian="bold" style:font-name-complex="TimesNewRomanPSMT" style:font-weight-complex="bold"/>
    </style:style>
    <style:style style:name="T41" style:family="text">
      <style:text-properties style:use-window-font-color="true" fo:font-size="14pt" style:font-name-asian="TimesNewRomanPSMT" style:font-size-asian="14pt" style:language-asian="ru" style:country-asian="RU" style:font-name-complex="TimesNewRomanPSMT" style:font-size-complex="14pt"/>
    </style:style>
    <style:style style:name="T42" style:family="text">
      <style:text-properties style:use-window-font-color="true" fo:language="ru" fo:country="RU" style:font-name-asian="TimesNewRomanPSMT" style:font-name-complex="TimesNewRomanPSMT"/>
    </style:style>
    <style:style style:name="T43" style:family="text">
      <style:text-properties style:use-window-font-color="true" fo:font-size="10.5pt" fo:font-weight="normal" style:font-name-asian="TimesNewRomanPSMT" style:font-size-asian="10.5pt" style:language-asian="ru" style:country-asian="RU" style:font-name-complex="TimesNewRomanPSMT" style:font-size-complex="10.5pt"/>
    </style:style>
    <style:style style:name="T44" style:family="text">
      <style:text-properties style:use-window-font-color="true" style:font-name-asian="TimesNewRomanPSMT" style:font-name-complex="TimesNewRomanPSMT"/>
    </style:style>
    <style:style style:name="T45" style:family="text">
      <style:text-properties fo:font-size="14pt" style:font-size-asian="14pt" style:font-size-complex="14pt"/>
    </style:style>
    <style:style style:name="T46" style:family="text">
      <style:text-properties fo:font-weight="normal" style:font-name-asian="TimesNewRomanPSMT" style:font-weight-asian="normal" style:font-name-complex="TimesNewRomanPSMT" style:font-weight-complex="normal"/>
    </style:style>
    <style:style style:name="T47"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193087400" text:id="ct193087400">
          <text:deletion>
            <office:change-info>
              <dc:creator>&lt;анонимный&gt;</dc:creator>
              <dc:date>2014-08-04T14:22:00</dc:date>
            </office:change-info>
            <text:p text:style-name="P1"/>
            <text:p text:style-name="P2"/>
            <text:p text:style-name="P3">ЗАО "Редакция газеты «Московский комсомолец» </text:p>
            <text:p text:style-name="P4"/>
            <text:p text:style-name="P5">ул. 1905 года, д. 7 стр. 1, </text:p>
            <text:p text:style-name="P5">г. Москва, 123995</text:p>
            <text:p text:style-name="P5"/>
            <text:p text:style-name="P3">ЗАО «Рекламно-информационное агентство «О'Кей»</text:p>
            <text:p text:style-name="P4"/>
            <text:p text:style-name="P5">ул. Парковая, д.11, </text:p>
            <text:p text:style-name="P5">г. Москва, 105077</text:p>
            <text:p text:style-name="P4"/>
            <text:p text:style-name="P6">ул. 1905 года, д. 7, стр. 1, </text:p>
            <text:p text:style-name="P6">г. Москва, 123995</text:p>
            <text:p text:style-name="P5"/>
            <text:p text:style-name="P3">ООО «Травы Приморья»</text:p>
            <text:p text:style-name="P4"/>
            <text:p text:style-name="P7">ул. Комсомольская, д. 30, кв. 81, </text:p>
            <text:p text:style-name="P7">г. Уссурийск, Приморский край, 692512</text:p>
            <text:p text:style-name="P7"/>
            <text:p text:style-name="P8"/>
          </text:deletion>
        </text:changed-region>
        <text:changed-region xml:id="ct193087296" text:id="ct193087296">
          <text:insertion>
            <office:change-info>
              <dc:creator>&lt;анонимный&gt;</dc:creator>
              <dc:date>2014-08-04T14:22:00</dc:date>
            </office:change-info>
          </text:insertion>
        </text:changed-region>
        <text:changed-region xml:id="ct193087504" text:id="ct193087504">
          <text:deletion>
            <office:change-info>
              <dc:creator>&lt;анонимный&gt;</dc:creator>
              <dc:date>2014-08-04T14:22:00</dc:date>
            </office:change-info>
            <text:p text:style-name="P9"><text:span text:style-name="T1">в составе:</text:span></text:p>
            <text:p text:style-name="P10">Председатель Комиссии</text:p>
            <text:p text:style-name="P10">Кашеваров А.Б. – заместитель руководителя ФАС России;</text:p>
            <text:p text:style-name="P10">Члены Комиссии:</text:p>
            <text:p text:style-name="P11"><text:span text:style-name="T1">Никитина Т.Е. – </text:span><text:span text:style-name="Основной_20_шрифт_20_абзаца"><text:span text:style-name="T1">заместитель начальника Управления контроля рекламы и недобросовестной конкуренции,</text:span></text:span></text:p>
            <text:p text:style-name="P9"><text:span text:style-name="T2">Багаева А.В. – <text:s/></text:span><text:span text:style-name="T1">ведущий специалист-эксперт отдела контроля законодательства о рекламе Управления контроля рекламы и недобросовестной конкуренции</text:span></text:p>
          </text:deletion>
        </text:changed-region>
        <text:changed-region xml:id="ct193087088" text:id="ct193087088">
          <text:insertion>
            <office:change-info>
              <dc:creator>&lt;анонимный&gt;</dc:creator>
              <dc:date>2014-08-04T14:22:00</dc:date>
            </office:change-info>
          </text:insertion>
        </text:changed-region>
        <text:changed-region xml:id="ct190213824" text:id="ct190213824">
          <text:deletion>
            <office:change-info>
              <dc:creator>&lt;анонимный&gt;</dc:creator>
              <dc:date>2014-07-24T11:42:00</dc:date>
            </office:change-info>
            <text:p text:style-name="P9"><text:span text:style-name="T3"> </text:span></text:p>
          </text:deletion>
        </text:changed-region>
        <text:changed-region xml:id="ct190213512" text:id="ct190213512">
          <text:deletion>
            <office:change-info>
              <dc:creator>&lt;анонимный&gt;</dc:creator>
              <dc:date>2014-08-04T14:22:00</dc:date>
            </office:change-info>
            <text:p text:style-name="P12">в присутствии представителей:</text:p>
            <text:p text:style-name="P13">лица, в действиях которого содержатся признаки нарушения законодательства о рекламе:</text:p>
            <text:p text:style-name="P14"><text:span text:style-name="T4">ЗАО "Редакция газеты «Московский комсомолец» </text:span>(юридический адрес: ул. 1905 года, д. 7 стр. 1, г. Москва, 123995, ИНН 7703046121, ОГРН 1027739281976, КПП 770301001) – представитель по доверенности Григорьева Т.О. (доверенность от 17.06.2014);</text:p>
            <text:p text:style-name="P14"><text:span text:style-name="T4">ЗАО «Рекламно-информационное агентство «О'Кей»</text:span>(юридический адрес: ул. 13-я Парковая, д. 11, г. Москва, 105077, фактический адрес: <text:span text:style-name="T5">ул. 1905 года, д. 7, стр. 1, г. Москва, 123995, ОГРН 1027739331696, ИНН 7719017310) — представитель <text:s/>по доверенности Гречкина Л.В. (доверенность от 01.01.2014);</text:span></text:p>
            <text:p text:style-name="P15"><text:span text:style-name="T6">ООО «Травы Приморья Плюс»</text:span><text:span text:style-name="T7"> (адрес местонахождения: ул. Комсомольская, д. 30, кв. 81, г. Уссурийск, Приморский край, 692512, ИНН 2511078882, КПП 251101001, ОГРН </text:span><text:span text:style-name="T8">1122511001810) — извещено надлежащим образом, на заседание не явилось,</text:span></text:p>
          </text:deletion>
        </text:changed-region>
        <text:changed-region xml:id="ct190213616" text:id="ct190213616">
          <text:insertion>
            <office:change-info>
              <dc:creator>&lt;анонимный&gt;</dc:creator>
              <dc:date>2014-08-04T14:22:00</dc:date>
            </office:change-info>
          </text:insertion>
        </text:changed-region>
        <text:changed-region xml:id="ct190213928" text:id="ct190213928">
          <text:insertion>
            <office:change-info>
              <dc:creator>&lt;анонимный&gt;</dc:creator>
              <dc:date>2014-07-24T11:34:00</dc:date>
            </office:change-info>
          </text:insertion>
        </text:changed-region>
        <text:changed-region xml:id="ct190214032" text:id="ct190214032">
          <text:deletion>
            <office:change-info>
              <dc:creator>&lt;анонимный&gt;</dc:creator>
              <dc:date>2014-07-24T11:18:00</dc:date>
            </office:change-info>
            <text:p text:style-name="P16"><text:span text:style-name="T9">К</text:span></text:p>
          </text:deletion>
        </text:changed-region>
        <text:changed-region xml:id="ct190214136" text:id="ct190214136">
          <text:insertion>
            <office:change-info>
              <dc:creator>&lt;анонимный&gt;</dc:creator>
              <dc:date>2014-07-24T11:18:00</dc:date>
            </office:change-info>
          </text:insertion>
        </text:changed-region>
        <text:changed-region xml:id="ct190214240" text:id="ct190214240">
          <text:format-change>
            <office:change-info>
              <dc:creator>&lt;анонимный&gt;</dc:creator>
              <dc:date>2014-07-24T11:44:00</dc:date>
            </office:change-info>
          </text:format-change>
        </text:changed-region>
        <text:changed-region xml:id="ct190214344" text:id="ct190214344">
          <text:format-change>
            <office:change-info>
              <dc:creator>&lt;анонимный&gt;</dc:creator>
              <dc:date>2014-07-24T11:23:00</dc:date>
            </office:change-info>
          </text:format-change>
        </text:changed-region>
        <text:changed-region xml:id="ct190214448" text:id="ct190214448">
          <text:insertion>
            <office:change-info>
              <dc:creator>&lt;анонимный&gt;</dc:creator>
              <dc:date>2014-07-24T11:22:00</dc:date>
            </office:change-info>
          </text:insertion>
        </text:changed-region>
        <text:changed-region xml:id="ct190214552" text:id="ct190214552">
          <text:deletion>
            <office:change-info>
              <dc:creator>&lt;анонимный&gt;</dc:creator>
              <dc:date>2014-07-24T11:33:00</dc:date>
            </office:change-info>
            <text:p text:style-name="P17">В соответствии с информацией, представленной ЗАО «Рекламно-информационное агентство «О<text:span text:style-name="T1">'</text:span>Кей», ООО «Травы Приморья Плюс» ввели в заблуждение ЗАО «Рекламно-информационное агентство «О<text:span text:style-name="T1">'</text:span>Кей», ввиду того, что в качестве документов к рекламируемым препаратам были представлены скан копии несуществующих документов, а именно Свидетельств о государственной регистрации препаратов «Травы Приморья Дв».</text:p>
            <text:p text:style-name="P17">ЗАО «Рекламно-информационное агентство «О<text:span text:style-name="T1">'</text:span>Кей» узнав о том, что ООО «Травы Приморья Плюс» представило подложные Свидетельства о государственной регистрации препаратов «Травы Приморья Дв», на основании части 7 статьи 5 Федерального закона «О рекламе» отказалось от проведения ранее согласованной с ООО «Травы Приморья Плюс» рекламной кампании предполагавшей размещение рекламы на протяжении марта и апреля 2014 года.</text:p>
          </text:deletion>
        </text:changed-region>
        <text:changed-region xml:id="ct190214760" text:id="ct190214760">
          <text:insertion>
            <office:change-info>
              <dc:creator>&lt;анонимный&gt;</dc:creator>
              <dc:date>2014-07-24T12:09:00</dc:date>
            </office:change-info>
          </text:insertion>
        </text:changed-region>
        <text:changed-region xml:id="ct193087920" text:id="ct193087920">
          <text:deletion>
            <office:change-info>
              <dc:creator>&lt;анонимный&gt;</dc:creator>
              <dc:date>2014-08-04T14:23:00</dc:date>
            </office:change-info>
            <text:p text:style-name="P18">Председатель Комиссии                                               <text:s text:c="12"/>  <text:s text:c="2"/>      А.Б. Кашеваров</text:p>
            <text:p text:style-name="P19"> </text:p>
            <text:p text:style-name="P19"/>
            <text:p text:style-name="P18">Члены Комиссии                                                             <text:s text:c="4"/>     <text:s text:c="5"/>         Т.Е. Никитина</text:p>
            <text:p text:style-name="P18"/>
            <text:p text:style-name="P20">А.В. Багаева</text:p>
            <text:p text:style-name="P21"/>
            <text:p text:style-name="P21"/>
            <text:p text:style-name="P21"/>
            <text:p text:style-name="P21"/>
          </text:deletion>
        </text:changed-region>
        <text:changed-region xml:id="ct190214864" text:id="ct190214864">
          <text:deletion>
            <office:change-info>
              <dc:creator>&lt;анонимный&gt;</dc:creator>
              <dc:date>2014-07-24T12:09:00</dc:date>
            </office:change-info>
            <text:p text:style-name="P21"/>
            <text:p text:style-name="P21"/>
            <text:p text:style-name="P21"/>
          </text:deletion>
        </text:changed-region>
        <text:changed-region xml:id="ct193088024" text:id="ct193088024">
          <text:deletion>
            <office:change-info>
              <dc:creator>&lt;анонимный&gt;</dc:creator>
              <dc:date>2014-08-04T14:23:00</dc:date>
            </office:change-info>
            <text:p text:style-name="P21"/>
            <text:p text:style-name="P21"/>
            <text:p text:style-name="P22"/>
            <text:p text:style-name="P23"><text:span text:style-name="Основной_20_шрифт_20_абзаца"><text:span text:style-name="T10">Багаева А.В. 8 (499) 755 23 23 вн. 423</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d56957-cc4f-4ffc-b111-7a6d701a6675" text:name="BossProviderVariable"/>
      </text:user-field-decls>
      <text:p text:style-name="P1"><text:change text:change-id="ct193087400"/><text:change-start text:change-id="ct193087296"/>=<text:change-end text:change-id="ct193087296"/></text:p>
      <text:p text:style-name="P39"/>
      <text:p text:style-name="P39"/>
      <text:p text:style-name="P39"/>
      <text:p text:style-name="P38">РЕШЕНИЕ</text:p>
      <text:p text:style-name="P38">по делу №3-5-24/00-08-14</text:p>
      <text:p text:style-name="P41"><text:span text:style-name="T4">«11»</text:span><text:span text:style-name="T19"> </text:span><text:span text:style-name="T4"><text:s/>июля 2014 г. <text:s text:c="87"/>г. Москва</text:span></text:p>
      <text:p text:style-name="P9">Комиссия ФАС России по рассмотрению дел, возбужденных по признакам нарушения законодательства о рекламе <text:change text:change-id="ct193087504"/><text:change-start text:change-id="ct193087088"/><text:span text:style-name="T1">&lt;...&gt;</text:span><text:change-end text:change-id="ct193087088"/>,</text:p>
      <text:p text:style-name="P9">рассмотрев дело № <text:span text:style-name="T4">№3-5-24/00-08-14</text:span> по признакам нарушения законодательства Российской Федерации о рекламе по факту распространения рекламы<text:span text:style-name="T13"> </text:span><text:span text:style-name="T3">препаратов </text:span><text:change text:change-id="ct190213824"/><text:span text:style-name="T11">«Травы Приморья ДВ» </text:span><text:span text:style-name="T3">в газете «Московский комсомолец» от 12‑19 марта 2014 г.,</text:span></text:p>
      <text:p text:style-name="P12"><text:change text:change-id="ct190213512"/><text:change-start text:change-id="ct190213616"/><text:span text:style-name="T8">&lt;...&gt;</text:span><text:change-end text:change-id="ct190213616"/></text:p>
      <text:p text:style-name="P37"/>
      <text:p text:style-name="P40">УСТАНОВИЛА:</text:p>
      <text:p text:style-name="P33">В ФАС России поступило обращение гражданина с претензиями к распространяемой в газете «Московский комсомолец» от 12-19 марта 2014 г. рекламе препаратов ООО «Травы Приморья ДВ» с указанием контактной информации ООО «Травы Приморья ДВ» (ул. Сиреневая, д. 6/1, п. Новошахтинский, Приморского края, А/Я 116, 692656, ОГРН 1102511003220, компания «Травы Приморья»).</text:p>
      <text:p text:style-name="P33">В соответствии с пунктом 6 части 5 статьи 5 Федерального закона от 13 марта 2006 г. № 38-ФЗ «О рекламе» (далее — Федеральный закон «О рекламе») в рекламе не допускается указание на лечебные свойства, то есть положительное влияние на течение болезни, объекта рекламирования, за исключением такого указания в рекламе лекарственных средств, медицинских услуг, в том числе методов профилактики, диагностики, лечения и медицинской реабилитации, медицинских изделий.</text:p>
      <text:p text:style-name="P33">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text:p>
      <text:p text:style-name="P33">В газете «Московский комсомолец» от 12-19 марта 2014 г. опубликован ряд рекламных объявлений о комплексной настойке для борьбы с алкогольной зависимостью, о препаратах (сбор лекарственных трав, настойка лапчатки белой и звездчатки обыкновенной, вытяжка мухомора, мазь болиголова) для нормализации функций щитовидной железы, о настойке древесного гриба «Рейши» для борьбы с онкологическим заболеваниями, иммунными расстройствами и вирусными формами воспаления печени, о сборе <text:soft-page-break/>лекарственных трав № 12 для нормализации нарушений сердечно-сосудистой системы, о травяных сборах для борьбы с проблемами печени (далее - препараты ООО «Травы Приморья ДВ»).</text:p>
      <text:p text:style-name="P33">1. Под заголовком «Комплексная настойка для борьбы с алкогольной зависимостью из корней Любистока, Копытня Европейского, корня Кукольника» опубликовано рекламное объявление, в котором сообщается следующее (выдержки): </text:p>
      <text:p text:style-name="P33">«Профессионализм и опыт специалистов компании «Травы Приморья Дальний Восток» дали возможность разработать эффективную комплексную настойку для борьбы с алкогольной зависимостью. Настойка направлена на помощь организму в борьбе с пристрастием к алкогольной зависимости, способствует преодолению тяги к алкогольным напиткам, нормализации выделительной функции, обмену веществ (выведению свободных радикалов, чистке печени)», «В компанию Травы Приморья Дальний Восток часто обращаются тогда, когда были испробованы все методы лечения от алкогольной зависимости.», «… специалисты компании рекомендуют попытаться побороть алкогольную зависимость без ведома пациента. Комплексный курс приносит ожидаемый результат через полтора месяца, и ранее зависимые люди чувствуют себя совершенно спокойно в пьющих компаниях и равнодушно относятся к спиртному». </text:p>
      <text:p text:style-name="P33">2. Под заголовком «Нормализация функций щитовидной железы» опубликовано рекламное объявление, в котором излагаются проблемы, связанные с заболеваниями и патологиями щитовидной железы, и сообщается следующее (выдержки): </text:p>
      <text:p text:style-name="P33">«Мы предлагаем курс, рассчитанный на 3 месяца, нацеленный на полное восстановление молекулярной функции при недомоганиях, связанных с щитовидной железой…», «… Применение данного сбора (прим., сбор лекарственных трав) нацелено на … нормализацию выработки гормонов щитовидной железы и ее функций. Рекомендуется для поддержки организма при различных нарушениях работы щитовидной железы, в том числе при возникновении зоба», «Настойка лапчатки белой направлена на нормализацию показателей щитовидной железы, выработку недостающих гормонов …, обладает восстанавливающим и противовоспалительным эффектом, способствует расщеплению коллоидных узлов…», «Настойка звездчатки обыкновенной содержит … витамин С … и провитамин А. Данные витамины замещают гормональные сбои и способствуют восстановлению щитовидной железы. Также настойка рекомендуется для поддержки организма при воспалительных заболеваниях кровеносных сосудов, проблемах с желудком и 12-персной кишки и почечной недостаточности, … используется при жировой дисфункции печени …». «Вытяжка мухомора … способствует рассасыванию новообразований…», «Мазь болиголова … обладает болеутоляющим, рассасывающим, противовоспалительным и антимикробным эффектами, <text:soft-page-break/>помогает снимать покраснения и отеки, устранять болевой синдром, ускорять заживление открытых ран, язв. Рекомендуется при проблемах с щитовидной железой, … кожных заболеваниях …».</text:p>
      <text:p text:style-name="P33">3. Под заголовком «Новинка: настойка древесного гриба «Рейши»» опубликовано рекламное объявление, в котором сообщается следующее (выдержки): </text:p>
      <text:p text:style-name="P33">«В нашей практике очень много случаев, когда врачебные учреждения отказались от сложных случаев. Тем не менее с нашей помощью в 90% случаев мы добиваемся высоких результатов.</text:p>
      <text:p text:style-name="P33">Ведущие специалисты нашего института спешат прийти на помощь даже в сложных случаях. Последнее открытие нашего Института лекарственных трав - «настойка древесного гриба Рейши». Исследования в лабораториях совместно с Национальным исследовательским клинико-диагностическим центром в Токио показали, что данная настойка содержит гигантское количество полезных микро- и макро веществ. Также данная настойка содержит в себе полисахарид «лентинан», который в настоящее время представляет собой широко известный фармакологический препарат, его действие в комплексе с лекарственной терапией направлено на помощь организму при расстройствах иммунной системы и онкологических проблемах, при вирусных формах воспаления печени. Вторым важнейшим компонентом данной настойки является «тритерпеноид», действие которого направлено на угнетение … новообразований. Прием «настойки древесного гриба Рейши» может сочетаться с курсами химио- и лучевой терапии. При онкологических проблемах запущенных форм рекомендуется удвоенное количество препарата …».</text:p>
      <text:p text:style-name="P33">4. Под заголовком «Коварные недуги ХХI века» опубликовано рекламное объявление, в котором излагаются проблемы, связанные с заболеваниями печени, и сообщается следующее (выдержки): </text:p>
      <text:p text:style-name="P33">«Для борьбы с недугом мы предлагаем сбор трав, действие которых направлено на восстановление печеночной ткани и снятие воспалительных процессов, а также … способствует улучшению печеночных проб, снятию болевого синдрома. … после трехмесячного курса рекомендуем пройти анализ крови РНК вируса…».</text:p>
      <text:p text:style-name="P33">5. Под заголовком «Улучшенный комплекс при функциональных нарушениях сердечно-сосудистой системы № 12, рассчитанный на 2 месяца»» опубликовано рекламное объявление, в котором сообщается следующее (выдержки): </text:p>
      <text:p text:style-name="P33">«Предлагаемый комплекс рекомендуется при различных расстройствах сердечно-сосудистой системы: склеротические изменения сердечной системы, нарушения ритма сердца, сердечная недостаточность, боли в области сердца, вегетососудистая дистония и др.»<text:change-start text:change-id="ct190213928"/>.<text:change-end text:change-id="ct190213928"/></text:p>
      <text:p text:style-name="P33">Из текста рекламных объявлений следует, что рекламируемые препараты  «Травы Приморья ДВ» обладают лечебным эффектом и применяются при <text:soft-page-break/>лечении различных заболеваний.</text:p>
      <text:p text:style-name="P33">Однако рекламные объявл<text:span text:style-name="T47">ения сопровождаются предупреждением о том, что объекты рекламирования не являются лекарственным средством.</text:span></text:p>
      <text:p text:style-name="P16"><text:span text:style-name="T9">Кроме того, в рекламе указывалось, что </text:span><text:change text:change-id="ct190214032"/><text:change-start text:change-id="ct190214136"/><text:span text:style-name="T9">к</text:span><text:change-end text:change-id="ct190214136"/><text:span text:style-name="T9">орни</text:span> любистока, кукольника, копытня европейского входят в состав препарата настойка «Антиалкогольная», данный препарат согласно свидетельству о государственной регистрации № 77.99.23.3.У.2086.5.08 от 28.03.2008 является биологически активной добавкой к пище (БАД).</text:p>
      <text:p text:style-name="P16"><text:span text:style-name="T21">Р</text:span><text:change-start text:change-id="ct190214240"/><text:span text:style-name="T32">екламируемые </text:span><text:span text:style-name="T20">препараты Травы Приморья ДВ»</text:span><text:change-end text:change-id="ct190214240"/> <text:span text:style-name="T9">не зарегистрированы в качестве лекарственных средств,</text:span><text:change-start text:change-id="ct190214344"/> <text:span text:style-name="T32">лекарственными средствами не являются и не могут обладать лечебными свойствами.</text:span></text:p>
      <text:p text:style-name="P16">Таким образом, указанная реклама препаратов ООО «Травы Приморья ДВ» содержит признаки нарушения пункта 6 части 5 статьи 5 <text:change-end text:change-id="ct190214344"/><text:change-start text:change-id="ct190214448"/><text:span text:style-name="T9">и </text:span>пункт<text:span text:style-name="T9">а</text:span> 1 части 1 статьи<text:span text:style-name="T9"> статьи 25 </text:span><text:change-end text:change-id="ct190214448"/>Федерального закона «О рекламе».</text:p>
      <text:p text:style-name="P34">Вместе с тем, в<text:span text:style-name="T8"> соответствии с информацией, представленной ЗАО «Рекламно-информационное агентство «О</text:span><text:span text:style-name="T18">'</text:span><text:span text:style-name="T8">Кей», ООО «Травы Приморья Плюс» при размещении рекламы представило рекламораспространителям в качестве документов к рекламируемым препаратам копии несуществующих документов, а именно Свидетельств о государственной регистрации препаратов «Травы Приморья Дв».</text:span></text:p>
      <text:p text:style-name="P34"><text:span text:style-name="T8">Соответственно рекламируемые препараты </text:span><text:span text:style-name="T18">«Травы Приморья ДВ» </text:span><text:span text:style-name="T8">не зарегистрированы в качестве биологически активных добавок и таковыми не являются. Соответственно, установление нарушения статьи 25 </text:span><text:span text:style-name="Strong_20_Emphasis"><text:span text:style-name="T46">Федерального закона «О рекламе»</text:span></text:span><text:span text:style-name="T8">, закрепляющей требования к рекламе биологически активных добавок, в указанной рекламе невозможно.</text:span></text:p>
      <text:p text:style-name="P16">В соответствии частями 6, 7 статьи 38 Федерального закона «О рекламе» рекламодатель и рекламораспространитель несут ответственность за нарушение требований, установленных <text:s/>пункт<text:span text:style-name="T9">ом</text:span> 6 части 5 статьи 5 настоящего Федерального закона.</text:p>
      <text:p text:style-name="P33"><text:span text:style-name="T47">ЗАО "Редакция газеты «Московский к</text:span>омсомолец» (адрес: ул. 1905 года, д. 7 стр. 1, г. Москва, 123995, ИНН 7703046121, ОГРН 1027739281976, КПП 770301001) опубликовало в газете «Московский комсомолец» от 12‑19 марта 2014 г. рекламу препаратов ООО «Травы Приморья ДВ», соответственно является рекламораспространителем указанных рекламных объявлений.</text:p>
      <text:p text:style-name="P36"><text:span text:style-name="T24">Из представленных ЗАО «Редакция газеты Московский Комсомолец» документов следует, что </text:span><text:span text:style-name="T25">рекламодателем</text:span><text:span text:style-name="T24"> рекламы препаратов «Травы Приморья» является ООО «Травы Приморья Плюс» (адрес местонахождения: ул. Комсомольская, д. 30, кв. 81, г. Уссурийск, Приморский край, 692512, ИНН 2511078882, КПП 251101001, ОГРН </text:span><text:span text:style-name="T8">1122511001810).</text:span></text:p>
      <text:p text:style-name="P36"><text:span text:style-name="T8">Из договора № 0704-Р/14 от 17.03.2014 года, предоставленного ЗАО </text:span><text:span text:style-name="T8">«Редакция газеты «Московский Комсомолец» следует, что <text:s/></text:span><text:span text:style-name="T40">рекламораспространителем</text:span><text:span text:style-name="T8"> рекламы препаратов «Травы Приморья», наряду с </text:span><text:soft-page-break/><text:span text:style-name="T8">ЗАО «Редакция газеты Московский Комсомолец», является ЗАО «Рекламно-информационное агентство «О</text:span><text:span text:style-name="T18">'</text:span><text:span text:style-name="T16">Кей» (юридический адрес: ул. 13-я Парковая, д.11, г. Москва, 105077; адрес для корреспонденции: ул. 1905 года, д. 7, стр. 1, г. Москва, 123995, ИНН 7719017310, КПП 771901001, ОГРН 1027739331696 ).</text:span></text:p>
      <text:p text:style-name="P17"><text:change text:change-id="ct190214552"/></text:p>
      <text:p text:style-name="P17"/>
      <text:p text:style-name="P28"><text:span text:style-name="Основной_20_шрифт_20_абзаца"><text:span text:style-name="T41">Руководствуясь пунктом 6 частью 5 статьи 5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28"><text:span text:style-name="Основной_20_шрифт_20_абзаца"><text:span text:style-name="T41"/></text:span></text:p>
      <text:p text:style-name="P43">РЕШИЛА:</text:p>
      <text:list xml:id="list6743378054314547900" text:style-name="L1">
        <text:list-item>
          <text:list>
            <text:list-item>
              <text:list>
                <text:list-item>
                  <text:p text:style-name="P63"><text:span text:style-name="Основной_20_шрифт_20_абзаца"><text:span text:style-name="T26">Признать рекламу «Травы Приморья ДВ», распространявшуюся в </text:span></text:span><text:span text:style-name="Основной_20_шрифт_20_абзаца"><text:span text:style-name="T28">в газете «Московский Комсомолец» от 12‑19 марта 2014г.</text:span></text:span><text:span text:style-name="Основной_20_шрифт_20_абзаца"><text:span text:style-name="T27">, нарушающей пункт 6 часть 5 статьи 5 Федерального закона «О рекламе», поскольку в ней содержатся указания на лечебные свойства, то есть положительное влияние на течение болезни при приеме препаратов «Травы Приморья ДВ».</text:span></text:span></text:p>
                </text:list-item>
              </text:list>
            </text:list-item>
          </text:list>
        </text:list-item>
      </text:list>
      <text:p text:style-name="P42"><text:span text:style-name="Основной_20_шрифт_20_абзаца"><text:span text:style-name="T33"><text:tab/>2. Выдать ООО «Травы Приморья Плюс» предписание о прекращении нарушения Федерального закона «О рекламе».</text:span></text:span></text:p>
      <text:p text:style-name="P29"><text:span text:style-name="Основной_20_шрифт_20_абзаца"><text:span text:style-name="T34">3. 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ООО «Травы Приморья Плюс»</text:span></text:span><text:change-start text:change-id="ct190214760"/><text:span text:style-name="Основной_20_шрифт_20_абзаца"><text:span text:style-name="T34">, </text:span></text:span><text:span text:style-name="Основной_20_шрифт_20_абзаца"><text:span text:style-name="T30">ЗАО «Редакция газеты «Московский Комсомолец», ЗАО «Рекламно-информационное агентство «О</text:span></text:span><text:span text:style-name="Основной_20_шрифт_20_абзаца"><text:span text:style-name="T31">'</text:span></text:span><text:span text:style-name="Основной_20_шрифт_20_абзаца"><text:span text:style-name="T29">Кей»</text:span></text:span><text:change-end text:change-id="ct190214760"/><text:span text:style-name="Основной_20_шрифт_20_абзаца"><text:span text:style-name="T34">.</text:span></text:span></text:p>
      <text:p text:style-name="P30"/>
      <text:p text:style-name="P29"><text:span text:style-name="Основной_20_шрифт_20_абзаца"><text:span text:style-name="T34">Решение изготовлено в полном объеме 23 июля 2014 года. Решение может</text:span></text:span><text:span text:style-name="Основной_20_шрифт_20_абзаца"><text:span text:style-name="T45"> быть обжаловано в арбитражный суд в порядке, предусмотренном статьей 198 Арбитражного процессуального кодекса Российской Федерации.</text:span></text:span></text:p>
      <text:p text:style-name="P31"/>
      <text:p text:style-name="P60"><text:change text:change-id="ct193087920"/><text:change text:change-id="ct190214864"/><text:change text:change-id="ct193088024"/><text:span text:style-name="Основной_20_шрифт_20_абзаца"><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3E4CF5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tracked-changes>
          <text:changed-region xml:id="ct190213304" text:id="ct190213304">
            <text:insertion>
              <office:change-info>
                <dc:creator>&lt;анонимный&gt;</dc:creator>
                <dc:date>2014-07-25T12:23:00</dc:date>
              </office:change-info>
            </text:insertion>
          </text:changed-region>
        </text:tracked-changes>
        <text:p text:style-name="MP2"><draw:frame draw:style-name="Mfr1" draw:name="SpdTextFrame" text:anchor-type="paragraph" svg:x="0.499cm" svg:y="28.7cm" svg:width="4.8cm" draw:z-index="3"><draw:text-box fo:min-height="0.041cm"><text:p text:style-name="Frame_20_contents"><text:change-start text:change-id="ct190213304"/><text:s/><text:change-end text:change-id="ct190213304"/></text:p></draw:text-box></draw:frame></text:p>
      </style:footer>
    </style:master-page>
    <style:master-page style:name="First_20_Page" style:display-name="First Page" style:page-layout-name="Mpm2" style:next-style-name="Standard">
      <style:header>
        <text:p text:style-name="MP1"/>
      </style:header>
      <style:footer>
        <text:tracked-changes>
          <text:changed-region xml:id="ct190213408" text:id="ct190213408">
            <text:insertion>
              <office:change-info>
                <dc:creator>&lt;анонимный&gt;</dc:creator>
                <dc:date>2014-07-25T12:23:00</dc:date>
              </office:change-info>
            </text:insertion>
          </text:changed-region>
        </text:tracked-changes>
        <text:p text:style-name="MP3"><draw:frame draw:style-name="Mfr2" draw:name="Графический объект1" text:anchor-type="paragraph" svg:x="0cm" svg:width="3.6cm" svg:height="0.78cm" draw:z-index="0"><draw:image xlink:href="Pictures/10000201000000780000001A3E4CF5CA.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text:change-start text:change-id="ct190213408"/><text:s/><text:change-end text:change-id="ct190213408"/></text:p></draw:text-box></draw:frame><draw:frame draw:style-name="Mfr2" draw:name="SpdBarcode" text:anchor-type="paragraph" svg:x="0cm" svg:width="3.6cm" svg:height="0.78cm" draw:z-index="7"><draw:image xlink:href="Pictures/10000201000000780000001A3E4CF5C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0:17:30.37</meta:creation-date>
    <dc:date>2014-08-04T14:23:34.93</dc:date>
    <meta:editing-duration>PT25M22S</meta:editing-duration>
    <meta:editing-cycles>1</meta:editing-cycles>
    <meta:generator>OpenOffice.org/3.4.1$Win32 OpenOffice.org_project/341m1$Build-9593</meta:generator>
    <meta:document-statistic meta:table-count="0" meta:image-count="2" meta:object-count="0" meta:page-count="5" meta:paragraph-count="75" meta:word-count="1732" meta:character-count="14031"/>
    <meta:user-defined meta:name="Поле 1"/>
    <meta:user-defined meta:name="Поле 2"/>
    <meta:user-defined meta:name="Поле 3"/>
    <meta:user-defined meta:name="Поле 4"/>
  </office:meta>
</office:document-meta>
</file>