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3416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5" style:family="paragraph" style:parent-style-name="Standard">
      <style:paragraph-properties fo:margin-top="0cm" fo:margin-bottom="0cm" fo:line-height="100%"/>
      <style:text-properties style:font-name="Times New Roman" fo:font-size="14pt" style:font-size-asian="14pt" style:font-size-complex="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font-size="14pt"/>
    </style:style>
    <style:style style:name="P8" style:family="paragraph" style:parent-style-name="Text_20_body">
      <style:paragraph-properties fo:margin-top="0cm" fo:margin-bottom="0cm"/>
      <style:text-properties fo:font-size="10pt" style:font-size-asian="10pt" style:font-size-complex="10pt"/>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variant="normal" fo:text-transform="none" fo:font-size="14pt" fo:language="ru" fo:country="RU" style:font-size-asian="14pt" style:font-size-complex="14pt"/>
    </style:style>
    <style:style style:name="P19"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45cm" fo:margin-top="0cm" fo:margin-bottom="0cm"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font-size-asian="14pt" style:font-size-complex="14pt"/>
    </style:style>
    <style:style style:name="P26" style:family="paragraph" style:parent-style-name="Text_20_body" style:master-page-name="First_20_Page">
      <style:paragraph-properties fo:margin-top="0cm" fo:margin-bottom="0cm" style:page-number="auto"/>
    </style:style>
    <style:style style:name="P2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8"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variant="normal" fo:text-transform="none" fo:font-size="14pt" fo:language="ru" fo:country="RU" style:font-size-asian="14pt" style:font-size-complex="14pt"/>
    </style:style>
    <style:style style:name="P3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font-variant="normal" fo:text-transform="none" fo:font-size="14pt" fo:language="ru" fo:country="RU" style:font-size-asian="14pt" style:font-size-complex="14pt"/>
    </style:style>
    <style:style style:name="P31" style:family="paragraph" style:parent-style-name="Text_20_body">
      <style:paragraph-properties fo:margin-left="0cm" fo:margin-right="0.45cm" fo:margin-top="0cm" fo:margin-bottom="0cm" fo:text-align="center" style:justify-single-word="false" fo:text-indent="0cm" style:auto-text-indent="false"/>
      <style:text-properties fo:font-size="14pt" style:font-size-asian="14pt" style:font-size-complex="14pt"/>
    </style:style>
    <style:style style:name="T1" style:family="text">
      <style:text-properties style:font-name="Times New Roman1"/>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style:font-name="Times New Roman" fo:font-size="14pt" fo:language="en" fo:country="US" fo:font-weight="normal" style:font-size-asian="14pt" style:font-weight-asian="normal" style:font-size-complex="14pt" style:font-weight-complex="normal"/>
    </style:style>
    <style:style style:name="T6" style:family="text">
      <style:text-properties fo:color="#000000" style:font-name="Times New Roman" fo:language="ru" fo:country="RU" fo:font-weight="normal" style:font-weight-asian="normal" style:font-weight-complex="normal"/>
    </style:style>
    <style:style style:name="T7" style:family="text">
      <style:text-properties fo:color="#000000" style:font-name="Times New Roman" fo:language="en" fo:country="US" fo:font-weight="normal" style:font-weight-asian="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text-underline-style="none"/>
    </style:style>
    <style:style style:name="T12" style:family="text">
      <style:text-properties style:font-name="Times New Roman"/>
    </style:style>
    <style:style style:name="T13" style:family="text">
      <style:text-properties style:font-name="Times New Roman" fo:language="ru" fo:country="RU"/>
    </style:style>
    <style:style style:name="T14" style:family="text">
      <style:text-properties style:font-name="Times New Roman" fo:language="ru" fo:country="RU" fo:font-weight="normal" style:font-weight-asian="normal" style:font-weight-complex="normal"/>
    </style:style>
    <style:style style:name="T15" style:family="text">
      <style:text-properties style:font-name="Times New Roman" fo:font-size="14pt" fo:language="en" fo:country="US" style:font-size-asian="14pt" style:font-size-complex="14pt"/>
    </style:style>
    <style:style style:name="T16" style:family="text">
      <style:text-properties fo:language="en" fo:country="US"/>
    </style:style>
    <style:style style:name="T17" style:family="text">
      <style:text-properties fo:font-weight="normal" style:font-weight-asian="normal" style:font-weight-complex="normal"/>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font-size="14pt"/>
    </style:style>
    <style:style style:name="T21" style:family="text">
      <style:text-properties fo:font-size="14pt" style:font-size-asian="14pt" style:font-size-complex="14pt"/>
    </style:style>
    <style:style style:name="T22" style:family="text">
      <style:text-properties fo:font-variant="normal" fo:text-transform="none"/>
    </style:style>
    <style:style style:name="T23" style:family="text">
      <style:text-properties fo:font-variant="normal" fo:text-transform="none" fo:language="ru" fo:country="RU"/>
    </style:style>
    <style:style style:name="T24" style:family="text">
      <style:text-properties fo:font-variant="normal" fo:text-transform="none" fo:language="ru" fo:country="RU" fo:font-weight="normal" style:font-weight-asian="normal" style:font-weight-complex="normal"/>
    </style:style>
    <style:style style:name="T25" style:family="text">
      <style:text-properties fo:font-variant="normal" fo:text-transform="none" fo:font-weight="normal" style:font-weight-asian="normal" style:font-weight-complex="normal"/>
    </style:style>
    <style:style style:name="T26" style:family="text">
      <style:text-properties fo:font-variant="normal" fo:text-transform="none" style:font-name="Times New Roman" fo:language="ru" fo:country="RU"/>
    </style:style>
    <style:style style:name="T27" style:family="text">
      <style:text-properties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f6c1a5-01fc-47e9-b5ec-42e511f6d8e2" text:name="BossProviderVariable"/>
      </text:user-field-decls>
      <text:p text:style-name="P26">                                      </text:p>
      <text:p text:style-name="P20"> </text:p>
      <text:p text:style-name="P20"/>
      <text:p text:style-name="P20"/>
      <text:p text:style-name="P20"/>
      <text:p text:style-name="P20"/>
      <text:p text:style-name="P10"> </text:p>
      <text:p text:style-name="P10"> </text:p>
      <text:p text:style-name="P10">                                                           </text:p>
      <text:p text:style-name="P9"> </text:p>
      <text:p text:style-name="P9"> </text:p>
      <text:p text:style-name="P9"/>
      <text:p text:style-name="P15">ОПРЕДЕЛЕНИЕ</text:p>
      <text:p text:style-name="P10"><text:span text:style-name="T1">о возбуждении дела об административном правонарушении <text:s text:c="36"/>№ </text:span><text:span text:style-name="T1">4-19.8-386/00-03-14 </text:span><text:s/><text:span text:style-name="T1"><text:s/></text:span></text:p>
      <text:p text:style-name="P13">и проведении административного расследования</text:p>
      <text:p text:style-name="P11"> </text:p>
      <text:p text:style-name="P14">«<text:span text:style-name="T11">01</text:span>» августа 2014 г.                                                                        <text:s text:c="15"/>г. Москва</text:p>
      <text:p text:style-name="P11"> </text:p>
      <text:p text:style-name="P22"><text:tab/>Я, начальник отдела воздушного и автомобильного транспорта Управления контроля транспорта и связи ФАС России, Х.С. Салехова, рассмотрев мотивированное требование о представлении сведений<text:span text:style-name="T14"> (письма <text:s text:c="9"/>от 20.02.2014 № АГ/5815-ПР/14 и </text:span><text:span text:style-name="T9">от 10.04.2014 № АГ/13910/14</text:span><text:span text:style-name="T14">) и информацию, представленную </text:span><text:span text:style-name="T19">Открытым акционерным обществом «</text:span><text:span text:style-name="T14">Авиакомпания «Якутия</text:span><text:span text:style-name="T19">» (далее – </text:span><text:span text:style-name="T14">ОАО «Авиакомпания «Якутия»</text:span><text:span text:style-name="T19">) (место нахождения: </text:span><text:span text:style-name="T6">677014, Республика Саха (Якутия), г. Якутск, ул. Быковского, 9; ИНН 1435149030</text:span><text:span text:style-name="T7">; </text:span><text:span text:style-name="T6">КПП 997650001; ОГРН 1041402039403</text:span>) (п<text:span text:style-name="T10">исьмо от 27.03.2014 № 27/116)</text:span>, в отношении <text:span text:style-name="T14">ОАО «Авиакомпания «Якутия»</text:span></text:p>
      <text:p text:style-name="P11"> </text:p>
      <text:p text:style-name="P12">УСТАНОВИЛ:</text:p>
      <text:p text:style-name="P24"> </text:p>
      <text:p text:style-name="P11"><text:tab/>ФАС России в связи с рассмотрением заявлений граждан с жалобами на высокую стоимость авиабилетов на маршрут<text:span text:style-name="T18">ах</text:span> «Москва – <text:span text:style-name="T18">Анадырь — Москва</text:span>», <text:span text:style-name="T18">«Анадырь — Москва — Анадырь» (далее — указанные маршруты) </text:span>письмом от 20.02.2014 № АГ/5815-ПР/14 у <text:span text:style-name="T12">ОАО «Авиакомпания «Якутия» </text:span>была запрошена информация (копии документов, надлежащим образом заверенные) (далее — запрос):</text:p>
      <text:list xml:id="list8388971964436212672" text:style-name="L1">
        <text:list-item>
          <text:list>
            <text:list-item>
              <text:list>
                <text:list-item>
                  <text:p text:style-name="P27"><text:span text:style-name="T22">д</text:span>оговор<text:span text:style-name="T18">ы</text:span> на наземное и аэропортовое обслуживание ВС с <text:span text:style-name="T18"><text:s text:c="16"/>ГП ЧАО «ЧукотАВИА»</text:span> <text:span text:style-name="T18">и аэропортами вылета/прилета в г. Москве, действовавших (действующих) в 2012-2014 гг</text:span>.;</text:p>
                </text:list-item>
                <text:list-item>
                  <text:p text:style-name="P27"><text:span text:style-name="T22">с</text:span>ведения о регулярности авиасообщений <text:span text:style-name="T18">в/</text:span>из г. <text:span text:style-name="T18">Анадырь</text:span> (расписание рейсов), а также о типах воздушных судов, используемых на <text:soft-page-break/><text:span text:style-name="T18">указанных </text:span>маршрутах <text:span text:style-name="T18">и</text:span> их пассажировместимость (в случае прекращения полетов (в 2012-2013 гг.) по указанным маршрутам — указать соответствующий период);</text:p>
                </text:list-item>
                <text:list-item>
                  <text:p text:style-name="P27"><text:span text:style-name="T22">д</text:span>альность полета по <text:span text:style-name="T18">указанным </text:span>маршрут<text:span text:style-name="T18">ам (время в пути);</text:span></text:p>
                </text:list-item>
                <text:list-item>
                  <text:p text:style-name="P27"><text:span text:style-name="T23">в</text:span><text:span text:style-name="T18">ыручка </text:span><text:span text:style-name="T13">ОАО «Авиакомпания «Якутия»</text:span><text:span text:style-name="T18"> по указанным маршрутам;</text:span></text:p>
                </text:list-item>
                <text:list-item>
                  <text:p text:style-name="P27"><text:span text:style-name="T22">п</text:span><text:span text:style-name="T23">еречень применяемых на указанных маршрутах тарифов с указанием даты изменения тарифа. В случае повышения значения тарифа представить обоснование такого изменения;</text:span></text:p>
                </text:list-item>
                <text:list-item>
                  <text:p text:style-name="P29">количество пассажиров, перевезенных по каждому тарифному коду (с разбивкой по месяцам);</text:p>
                </text:list-item>
                <text:list-item>
                  <text:p text:style-name="P27"><text:span text:style-name="T22">к</text:span><text:span text:style-name="T23">алькуляция затрат, учитываемых при расчете стоимости рейса, с приложением документов, обосновывающих величину затрат по каждой статье, в соответствии с принятой системой учета затрат;</text:span></text:p>
                </text:list-item>
                <text:list-item>
                  <text:p text:style-name="P27"><text:span text:style-name="T23">ф</text:span><text:span text:style-name="T18">актическая загрузка салона по каждому рейсу по указанным маршрутам;</text:span></text:p>
                </text:list-item>
                <text:list-item>
                  <text:p text:style-name="P27"><text:span text:style-name="T23">о</text:span>писать механизм квотирования посадочных мест при загрузке воздушных судов, осуществляющих пассажирские авиаперевозки <text:span text:style-name="T18">по указанным маршрутам;</text:span></text:p>
                </text:list-item>
                <text:list-item>
                  <text:p text:style-name="P27"><text:span text:style-name="T22">р</text:span>ентабельность <text:span text:style-name="T18">(по валовой прибыли) указанных маршрутов;</text:span></text:p>
                </text:list-item>
              </text:list>
            </text:list-item>
          </text:list>
        </text:list-item>
      </text:list>
      <text:p text:style-name="P11"><text:span text:style-name="T18">б</text:span><text:span text:style-name="T23">ухгалтерский баланс с приложениями и дополнениями по состоянию на последнюю отчетную дату (</text:span><text:span text:style-name="T24">формы 1 и 2 бухгалтерской отчетности</text:span><text:span text:style-name="T23">).</text:span></text:p>
      <text:p text:style-name="P18"><text:tab/>Информацию по запросу надлежало представить в срок до 20.03.2014 г.</text:p>
      <text:p text:style-name="P17"><text:span text:style-name="T21"><text:tab/></text:span><text:span text:style-name="T3">В силу части 1 статьи 25 Федерального закона от 26.07.2006 № 135-ФЗ <text:s/>«О защите конкуренции» (далее — Закон о защите конкуренции) к</text:span><text:span text:style-name="T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 text:style-name="T8">на него полномочиями документы, объяснения, информацию соответственно в </text:span><text:span text:style-name="T8">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text:span text:style-name="T8"><text:tab/></text:span><text:span text:style-name="T8">П</text:span><text:span text:style-name="T8">исьмом от 27.03.2014 № 27/116 за подписью генерального директора </text:span><text:span text:style-name="T8">ОАО «Авиакомпания «Якутия» И.А. Простита обратилось в адрес ФАС России </text:span><text:soft-page-break/><text:span text:style-name="T8">с просьбой о продлении срока представления информации по запросу до 27.04.2014 г.</text:span></text:p>
      <text:p text:style-name="P19"><text:tab/>Письмом от 10.04.2014 № АГ/13910/14 ФАС России был продлен срок представления информации по запросу до 27.04.2014 г.</text:p>
      <text:p text:style-name="P19"><text:tab/>До настоящего времени (01.08.2014 г.) запрошенная информация в адрес ФАС России от ОАО «Авиакомпания «Якутия» не поступила.</text:p>
      <text:p text:style-name="P19"><text:tab/>ОАО «Авиакомпания «Якутия» был установлен разумный срок для подготовки и представления в ФАС России запрошенной информации. Заявлений со стороны ОАО «Авиакомпания «Якутия» с просьбой о продлении срока для представления информации и документов не поступало.</text:p>
      <text:p text:style-name="P19"><text:tab/>На основании изложенного, в действиях ОАО «Авиакомпания «Якутия» имеются признаки совершения административного правонарушения, ответственность за которое предусмотрена частью 5 статьи 19.8 <text:span text:style-name="T1">Кодекса Российской Федерации об административных правонарушениях (далее – КоАП)</text:span>, в соответствии с которой нарушение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2"><text:tab/>Указанные материалы и данные являются достаточными для возбуждения дела.</text:p>
      <text:p text:style-name="P25">Руководствуясь статьями 28.1, 28.7 КоАП,</text:p>
      <text:p text:style-name="P25"><text:s/></text:p>
      <text:p text:style-name="P12">ОПРЕДЕЛИЛ:</text:p>
      <text:p text:style-name="P10"/>
      <text:p text:style-name="P17"><text:span text:style-name="T21">1.<text:tab/></text:span><text:span text:style-name="T3">Возбудить в отношении </text:span><text:span text:style-name="T8">ОАО «Авиакомпания «Якутия»</text:span><text:span text:style-name="T3"> <text:s text:c="32"/></text:span><text:span text:style-name="T4">(место нахождения: 677014, Республика Саха (Якутия), г. Якутск, ул. Быковского, 9; ИНН 1435149030</text:span><text:span text:style-name="T5">; </text:span><text:span text:style-name="T4">КПП 997650001; ОГРН 1041402039403) </text:span><text:span text:style-name="T3">дело об административном правонарушении по факту нарушения статьи 19.8 КоАП выразившегося в н</text:span><text:span text:style-name="T8">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3">.</text:span></text:p>
      <text:p text:style-name="P11"><text:span text:style-name="T12"><text:tab/>О</text:span>тветственность за данное правонарушение предусмотрена частью 5 статьи 19.8 КоАП;</text:p>
      <text:p text:style-name="P11">2.<text:tab/>Провести административное расследование;</text:p>
      <text:p text:style-name="P11"><text:span text:style-name="T13">3.<text:tab/>В соответствии со статьей 26.10 КоАП </text:span><text:span text:style-name="T9">ОАО «Авиакомпания «Якутия»</text:span><text:span text:style-name="T12"> </text:span><text:span text:style-name="T12">надлежит в трехдневный срок со дня получения настоящего определения представить в ФАС России следующие сведения (документы и материалы) <text:s text:c="8"/>(в случае невозможности представления сведений (документов и материалов) — указать причину), заверенные надлежащим образом:</text:span></text:p>
      <text:p text:style-name="P11"><text:soft-page-break/><text:span text:style-name="T13">3.1.<text:tab/></text:span><text:span text:style-name="T26">д</text:span><text:span text:style-name="T13">оговоры на наземное и аэропортовое обслуживание ВС с <text:s text:c="31"/>ГП ЧАО «ЧукотАВИА» и аэропортами вылета/прилета в г. Москве, действовавших (действующих) в 2012-2014 гг.;</text:span></text:p>
      <text:list xml:id="list8509943854013581363" text:style-name="L2">
        <text:list-item>
          <text:list>
            <text:list-header>
              <text:p text:style-name="P28"><text:span text:style-name="T22">3.2.<text:tab/>с</text:span>ведения о регулярности авиасообщений <text:span text:style-name="T18">в/</text:span>из г. <text:span text:style-name="T18">Анадырь</text:span> (расписание рейсов), а также о типах воздушных судов, используемых на маршрутах Москва — Анадырь — Москва, Анадырь — Москва — Анадырь (далее — <text:span text:style-name="T18">указанные </text:span>маршруты) <text:span text:style-name="T18">и</text:span> их пассажировместимость (в случае прекращения полетов (в 2012-2013 гг.) по указанным маршрутам — указать соответствующий период);</text:p>
              <text:list>
                <text:list-header>
                  <text:p text:style-name="P28"><text:span text:style-name="T22">3.3.<text:tab/>д</text:span>альность полета по <text:span text:style-name="T18">указанным </text:span>маршрут<text:span text:style-name="T18">ам (время в пути);</text:span></text:p>
                  <text:p text:style-name="P28"><text:span text:style-name="T23">3.4.<text:tab/>в</text:span><text:span text:style-name="T18">ыручка </text:span><text:span text:style-name="T13">ОАО «Авиакомпания «Якутия»</text:span><text:span text:style-name="T18"> по указанным маршрутам;</text:span></text:p>
                  <text:p text:style-name="P28"><text:span text:style-name="T22">3.5.<text:tab/>п</text:span><text:span text:style-name="T23">еречень применяемых на указанных маршрутах тарифов с указанием даты изменения тарифа. В случае повышения значения тарифа представить обоснование такого изменения;</text:span></text:p>
                  <text:p text:style-name="P30">3.6.<text:tab/>количество пассажиров, перевезенных по каждому тарифному коду (с разбивкой по месяцам);</text:p>
                  <text:p text:style-name="P28"><text:span text:style-name="T22">3.7.<text:tab/>к</text:span><text:span text:style-name="T23">алькуляция затрат, учитываемых при расчете стоимости рейса, с приложением документов, обосновывающих величину затрат по каждой статье, в соответствии с принятой системой учета затрат;</text:span></text:p>
                  <text:p text:style-name="P28"><text:span text:style-name="T23">3.8.<text:tab/>ф</text:span><text:span text:style-name="T18">актическая загрузка салона по каждому рейсу по указанным маршрутам;</text:span></text:p>
                  <text:p text:style-name="P28"><text:span text:style-name="T23">3.9.<text:tab/>о</text:span>писать механизм квотирования посадочных мест при загрузке воздушных судов, осуществляющих пассажирские авиаперевозки <text:span text:style-name="T18">по указанным маршрутам;</text:span></text:p>
                  <text:p text:style-name="P28"><text:span text:style-name="T22">3.10.<text:tab/>р</text:span>ентабельность <text:span text:style-name="T18">(по валовой прибыли) указанных маршрутов;</text:span></text:p>
                </text:list-header>
              </text:list>
            </text:list-header>
          </text:list>
        </text:list-item>
      </text:list>
      <text:p text:style-name="P16">3.11.<text:tab/>б<text:span text:style-name="T22">ухгалтерский баланс с приложениями и дополнениями по состоянию на последнюю отчетную дату (</text:span><text:span text:style-name="T25">формы 1 и 2 бухгалтерской отчетности</text:span><text:span text:style-name="T22">).</text:span></text:p>
      <text:p text:style-name="P4">3.12.<text:tab/>договоры, заключенные ОАО «Авиакомпания «Якутия» с <text:s text:c="21"/><text:span text:style-name="T27">ОАО Авиакомпания «Трансаэро», связанные с пассажирскими перевозками по указанным маршрутам</text:span> ;</text:p>
      <text:p text:style-name="P4">3.14<text:tab/>сведения о генеральном директоре и (или) должностном(ых) лице(ах) <text:s text:c="14"/><text:span text:style-name="T10">ОАО «Авиакомпания «Якутия»</text:span> ответственном(ых) за <text:span text:style-name="T2">н</text:span><text:span text:style-name="T10">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6"><text:span text:style-name="T15">-<text:tab/></text:span><text:span text:style-name="T20">сведения (паспортные данные (серия, номер, дата выдачи и орган, </text:span><text:span text:style-name="T20">выдавший паспорт, регистрация по месту жительства), фактический (почтовый) </text:span><text:span text:style-name="T20">адрес)</text:span><text:span text:style-name="T20">;</text:span></text:p>
      <text:p text:style-name="P7">-<text:tab/>копии приказов (иных актов, документов) о назначении на должность лиц, указанных в пункте 3.14 настоящего определения;</text:p>
      <text:p text:style-name="P4"><text:span text:style-name="T16">-<text:tab/></text:span>копии актов, которыми установлены полномочия и обязанности лиц, указанных в пункте 3.14 настоящего определения.</text:p>
      <text:p text:style-name="P11">4.<text:tab/>Законному представителю <text:span text:style-name="T13">ОАО «Авиакомпания «Якутия»</text:span> явиться <text:s text:c="15"/><text:soft-page-break/><text:span text:style-name="T17">«25» августа 2014 г. в «13» часов «30» минут</text:span> по адресу: 123995, <text:s text:c="39"/>г. Москва, ул. Садовая-Кудринская, д. 11, этаж 3, каб. 352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4-19.8-386/00-03-14</text:span>, со всеми правами, предусмотренными статьей 25.1 КоАП.</text:p>
      <text:p text:style-name="P24"><text:tab/>Неявка в указанный срок законного представителя или уполномоченного им лица будет расценена как отказ от подписания протокола.</text:p>
      <text:p text:style-name="P2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3416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A3416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5T11:25:25.08</meta:creation-date>
    <dc:date>2014-08-04T15:40:51.22</dc:date>
    <meta:editing-duration>PT17H46M35S</meta:editing-duration>
    <meta:editing-cycles>16</meta:editing-cycles>
    <meta:generator>OpenOffice.org/3.4.1$Win32 OpenOffice.org_project/341m1$Build-9593</meta:generator>
    <meta:print-date>2014-08-01T13:52:12.81</meta:print-date>
    <meta:document-statistic meta:table-count="0" meta:image-count="1" meta:object-count="0" meta:page-count="5" meta:paragraph-count="69" meta:word-count="1257" meta:character-count="10224"/>
    <meta:user-defined meta:name="Поле 1"/>
    <meta:user-defined meta:name="Поле 2"/>
    <meta:user-defined meta:name="Поле 3"/>
    <meta:user-defined meta:name="Поле 4"/>
  </office:meta>
</office:document-meta>
</file>