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C6E2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text-align="start" style:justify-single-word="false"/>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Standard">
      <style:paragraph-properties fo:margin-top="0cm" fo:margin-bottom="0cm" fo:text-align="justify" style:justify-single-word="false" style:text-autospace="none"/>
      <style:text-properties fo:font-size="14pt"/>
    </style:style>
    <style:style style:name="P10" style:family="paragraph" style:parent-style-name="Table_20_Contents">
      <style:paragraph-properties fo:margin-left="6.197cm" fo:margin-right="0cm" fo:margin-top="0cm" fo:margin-bottom="0cm" fo:text-align="start"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011cm" fo:text-align="justify" style:justify-single-word="false" fo:text-indent="0cm" style:auto-text-indent="false"/>
      <style:text-properties fo:font-size="10pt" style:font-size-asian="10pt" style:font-size-complex="10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start" style:justify-single-word="false" fo:text-indent="10.292cm" style:auto-text-indent="false"/>
      <style:text-properties fo:font-size="14pt" style:font-size-asian="14pt" style:font-size-complex="14pt"/>
    </style:style>
    <style:style style:name="P16" style:family="paragraph" style:parent-style-name="Text_20_body">
      <style:paragraph-properties fo:margin-left="9.525cm" fo:margin-right="0cm" fo:margin-top="0cm" fo:margin-bottom="0cm" fo:text-align="start"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ab-stops>
          <style:tab-stop style:position="2.223cm"/>
        </style:tab-stops>
      </style:paragraph-properties>
      <style:text-properties fo:font-size="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ab-stops>
          <style:tab-stop style:position="2.223cm"/>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style>
    <style:style style:name="P21" style:family="paragraph" style:parent-style-name="Text_20_body">
      <style:paragraph-properties fo:margin-left="0cm" fo:margin-right="0cm" fo:margin-top="0cm" fo:margin-bottom="0cm" fo:text-align="justify" style:justify-single-word="false" fo:text-indent="1.508cm" style:auto-text-indent="false">
        <style:tab-stops>
          <style:tab-stop style:position="2.223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7.144cm" style:auto-text-indent="false"/>
      <style:text-properties fo:font-size="14pt" fo:font-weight="bold" style:font-weight-asian="bold" style:font-weight-complex="bold"/>
    </style:style>
    <style:style style:name="P24"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ab-stops>
          <style:tab-stop style:position="0.9cm"/>
        </style:tab-stops>
      </style:paragraph-properties>
      <style:text-properties fo:font-size="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center" style:justify-single-word="false" fo:text-indent="1cm" style:auto-text-indent="false"/>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2" style:family="paragraph" style:parent-style-name="Text_20_body">
      <style:paragraph-properties fo:margin-left="0cm" fo:margin-right="0cm" fo:margin-top="0cm" fo:margin-bottom="0.011cm" fo:text-align="justify" style:justify-single-word="false" fo:text-indent="0.026cm" style:auto-text-indent="false"/>
      <style:text-properties style:font-name="Times New Roman1" fo:font-size="14pt"/>
    </style:style>
    <style:style style:name="P33" style:family="paragraph" style:parent-style-name="Text_20_body">
      <style:paragraph-properties fo:margin-top="0cm" fo:margin-bottom="0.011cm"/>
    </style:style>
    <style:style style:name="P34" style:family="paragraph" style:parent-style-name="Text_20_body">
      <style:paragraph-properties fo:margin-left="0cm" fo:margin-right="0cm" fo:margin-top="0cm" fo:margin-bottom="0.011cm" fo:text-align="justify" style:justify-single-word="false" fo:text-indent="1.005cm" style:auto-text-indent="false"/>
      <style:text-properties fo:font-size="10pt" style:font-size-asian="10pt" style:font-size-complex="10pt"/>
    </style:style>
    <style:style style:name="P35" style:family="paragraph" style:parent-style-name="Text_20_body">
      <style:paragraph-properties fo:margin-left="9.234cm" fo:margin-right="0cm" fo:margin-top="0cm" fo:margin-bottom="0cm" fo:text-align="start" style:justify-single-word="false" fo:text-indent="0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NewRomanPSMT" fo:font-size="14pt" fo:language="en" fo:country="US" style:font-name-asian="TimesNewRomanPSMT" style:font-size-asian="14pt" style:font-name-complex="TimesNewRomanPSMT" style:font-size-complex="14pt"/>
    </style:style>
    <style:style style:name="P38" style:family="paragraph" style:parent-style-name="Table_20_Contents">
      <style:paragraph-properties fo:margin-left="6.35cm" fo:margin-right="0cm" fo:margin-top="0cm" fo:margin-bottom="0cm" fo:text-align="start" style:justify-single-word="false" fo:text-indent="0cm" style:auto-text-indent="false"/>
      <style:text-properties fo:font-size="14pt" style:font-size-asian="14pt" style:font-size-complex="14pt"/>
    </style:style>
    <style:style style:name="P39" style:family="paragraph" style:parent-style-name="Text_20_body" style:master-page-name="First_20_Page">
      <style:paragraph-properties fo:margin-left="0cm" fo:margin-right="0cm" fo:margin-top="0cm" fo:margin-bottom="0cm" fo:text-align="start" style:justify-single-word="false" fo:text-indent="10.292cm" style:auto-text-indent="false" style:page-number="auto"/>
      <style:text-properties fo:font-size="14pt" style:font-size-asian="14pt" style:font-size-complex="14pt"/>
    </style:style>
    <style:style style:name="P40" style:family="paragraph" style:parent-style-name="Text_20_body">
      <style:paragraph-properties fo:margin-left="0cm" fo:margin-right="0cm" fo:margin-top="0cm" fo:margin-bottom="0cm" fo:text-align="start" style:justify-single-word="false" fo:text-indent="10.292cm" style:auto-text-indent="false"/>
      <style:text-properties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1.508cm" style:auto-text-indent="false">
        <style:tab-stops>
          <style:tab-stop style:position="2.223cm"/>
        </style:tab-stops>
      </style:paragraph-properties>
      <style:text-properties fo:font-size="14pt"/>
    </style:style>
    <style:style style:name="P42" style:family="paragraph" style:parent-style-name="Text_20_body" style:list-style-name="L1">
      <style:paragraph-properties fo:margin-left="0cm" fo:margin-right="0cm" fo:margin-top="0cm" fo:margin-bottom="0cm" fo:text-align="justify" style:justify-single-word="false" fo:text-indent="1.508cm" style:auto-text-indent="false">
        <style:tab-stops>
          <style:tab-stop style:position="2.223cm"/>
        </style:tab-stops>
      </style:paragraph-properties>
      <style:text-properties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508cm" style:auto-text-indent="false">
        <style:tab-stops>
          <style:tab-stop style:position="2.223cm"/>
        </style:tab-stops>
      </style:paragraph-properties>
    </style:style>
    <style:style style:name="P44"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5"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6" style:family="paragraph" style:parent-style-name="Text_20_body">
      <style:paragraph-properties fo:margin-top="0cm" fo:margin-bottom="0cm"/>
      <style:text-properties fo:font-size="10pt" style:font-size-asian="10pt" style:font-size-complex="10pt"/>
    </style:style>
    <style:style style:name="P47" style:family="paragraph" style:parent-style-name="Table_20_Contents" style:master-page-name="First_20_Page">
      <style:paragraph-properties fo:margin-top="0cm" fo:margin-bottom="0cm" fo:text-align="start" style:justify-single-word="false" style:page-number="auto"/>
      <style:text-properties fo:font-size="14pt" style:font-size-asian="14pt" style:font-size-complex="14pt"/>
    </style:style>
    <style:style style:name="P48" style:family="paragraph" style:parent-style-name="Table_20_Contents" style:master-page-name="First_20_Page">
      <style:paragraph-properties fo:margin-left="6.35cm" fo:margin-right="0cm" fo:margin-top="0cm" fo:margin-bottom="0cm" fo:text-align="start" style:justify-single-word="false" fo:text-indent="0cm" style:auto-text-indent="false" style:page-number="auto"/>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text-underline-style="none" fo:font-weight="normal" style:font-weight-asian="normal" style:font-weight-complex="normal"/>
    </style:style>
    <style:style style:name="T4" style:family="text">
      <style:text-properties fo:font-size="14pt" style:text-underline-style="none"/>
    </style:style>
    <style:style style:name="T5" style:family="text">
      <style:text-properties fo:font-size="14pt" style:text-underline-style="none" fo:font-weight="normal" style:font-weight-asian="normal" style:font-weight-complex="normal"/>
    </style:style>
    <style:style style:name="T6" style:family="text">
      <style:text-properties fo:font-size="14pt" fo:font-weight="normal" style:font-weight-asian="norma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style:text-line-through-style="none" fo:font-size="14pt" style:text-underline-style="none" style:text-blinking="false"/>
    </style:style>
    <style:style style:name="T11" style:family="text">
      <style:text-properties fo:color="#000000" style:text-line-through-style="none" fo:font-size="14pt" style:text-underline-style="none" style:text-blinking="false" fo:background-color="transparent" style:font-size-asian="14pt" style:font-size-complex="14pt"/>
    </style:style>
    <style:style style:name="T12" style:family="text">
      <style:text-properties fo:language="en" fo:country="US"/>
    </style:style>
    <style:style style:name="T13" style:family="text">
      <style:text-properties style:font-name="Times New Roman" fo:font-size="14pt" style:font-size-asian="14pt" style:font-size-complex="14pt"/>
    </style:style>
    <style:style style:name="T14" style:family="text">
      <style:text-properties style:font-size-asian="14pt" style:font-size-complex="14pt"/>
    </style:style>
    <style:style style:name="T15" style:family="text">
      <style:text-properties style:text-line-through-style="none" style:text-underline-style="none" style:text-blinking="false"/>
    </style:style>
    <style:style style:name="T16" style:family="text">
      <style:text-properties style:text-line-through-style="none" fo:language="ru" fo:country="RU" style:text-underline-style="none" style:text-blinking="false"/>
    </style:style>
    <style:style style:name="T17" style:family="text">
      <style:text-properties style:font-name="Times New Roman1" fo:font-size="14pt"/>
    </style:style>
    <style:style style:name="T18" style:family="text">
      <style:text-properties style:font-name="TimesNewRomanPSMT" fo:language="en" fo:country="US" style:font-name-asian="TimesNewRomanPSMT" style:font-size-asian="14pt" style:font-name-complex="TimesNewRomanPSMT" style:font-size-complex="14pt"/>
    </style:style>
    <style:style style:name="T19" style:family="text">
      <style:text-properties fo:font-size="13pt" style:font-size-asian="13pt" style:font-size-complex="13pt"/>
    </style:style>
    <style:style style:name="T2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c75138-ed3c-4236-b264-989492399c38" text:name="BossProviderVariable"/>
      </text:user-field-decls>
      <text:p text:style-name="P39"/>
      <text:p text:style-name="P15"/>
      <text:p text:style-name="P16"/>
      <text:p text:style-name="P16"/>
      <text:p text:style-name="P16"/>
      <text:p text:style-name="P16"/>
      <text:p text:style-name="P16"/>
      <text:p text:style-name="P16"/>
      <text:p text:style-name="P16"/>
      <text:p text:style-name="P16"/>
      <text:p text:style-name="P6">ОПРЕДЕЛЕНИЕ</text:p>
      <text:p text:style-name="P8">о возбуждении дела</text:p>
      <text:p text:style-name="P8">об административном правонарушении № 4-00-371/00-21-14 </text:p>
      <text:p text:style-name="P8">и проведении административного расследования</text:p>
      <text:p text:style-name="P13"/>
      <text:p text:style-name="P13"><text:s/>4 <text:s/>августа 2014 г.<text:tab/><text:tab/><text:tab/> <text:s text:c="3"/><text:tab/> <text:s text:c="59"/>г. Москва</text:p>
      <text:p text:style-name="P22"><text:span text:style-name="T2">Я, начальник отдела анализа и методологии правоприменительной практики Управления контроля электроэнергетики ФАС России Басова Татьяна Сергеевна, рассмотрев акт осмотра Интернет-сайта от 09.07.2014</text:span><text:span text:style-name="T13"> в отношении </text:span><text:span text:style-name="T2">Общества с ограниченной ответственностью «ЭнергоХолдинг» (далее по тексту - ООО «ЭнергоХолдинг») (юридический адрес: 101100</text:span><text:span text:style-name="T9">, г. Москва, ул. Макаренко, д. 5/16, стр. 1Б, офис 305</text:span><text:span text:style-name="T2">, дата регистрации в качестве юридического лица: 16.08.2010, ОГРН 1107746643840, ИНН 7701887224, КПП 770101001),</text:span></text:p>
      <text:p text:style-name="P23"/>
      <text:p text:style-name="P23">УСТАНОВИЛ:</text:p>
      <text:p text:style-name="P17"/>
      <text:p text:style-name="P20"><text:span text:style-name="T1">В рамках осуществления государственного контроля за соблюдением </text:span><text:span text:style-name="T13">Стандартов раскрытия информации субъектами оптового и розничных рынков </text:span><text:span text:style-name="T13">электрической энергии и мощности, утвержденными постановлением Правительства Российской Федерации от 21.01.2004 № 24 (далее по тексту – Стандарты)</text:span><text:span text:style-name="T1"> ФАС </text:span><text:span text:style-name="T1">России проведен осмотр официального сайта ООО «ЭнергоХолдинг» в <text:s text:c="3"/>информационно-телекоммуникационной сети Интернет (далее — интернет-сайт). <text:s text:c="15"/></text:span></text:p>
      <text:p text:style-name="P20"><text:span text:style-name="T1">Согласно пункту 2 Стандартов, Федеральная антимонопольная служба и ее территориальные органы,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text:span><text:span text:style-name="T8"> </text:span><text:a xlink:type="simple" xlink:href="consultantplus://offline/ref=75BF253B2A89DE4FEA76CBAAB211968148474958205EB3D2F9385A09ACD80C102389B14D762EA604N6R6N"><text:span text:style-name="T10">полномочий</text:span></text:a><text:span text:style-name="T8"> осуществляют государственный контроль (надзор) в части соблюдения</text:span><text:span text:style-name="T1"> </text:span><text:a xlink:type="simple" xlink:href="consultantplus://offline/ref=75BF253B2A89DE4FEA76CBAAB21196814841405C245EB3D2F9385A09ACD80C102389B14D762EA703N6REN"><text:span text:style-name="T10">стандартов</text:span></text:a><text:span text:style-name="T8"> </text:span><text:span text:style-name="T1">раскрытия информации субъектами оптового и розничных рынков электрической энергии и мощности.</text:span></text:p>
      <text:p text:style-name="P17"><text:soft-page-break/>По результатам проведенного осмотра интернет-сайта, <text:s/>ФАС России установлено и отражено в Акте осмотра сайта от 17.07.2014, что информация, подлежащая раскрытию в соответствии с положениями Стандартов, размещена не в полном объеме. </text:p>
      <text:p text:style-name="P17">ООО «ЭнергоХолдинг» является энергосбытовой организацией.</text:p>
      <text:p text:style-name="P17">В соответствии с пунктом 3 Стандартов субъектами рынков электрической энергии информация раскрывается путем:</text:p>
      <text:list xml:id="list1252909679091697378" text:style-name="L1">
        <text:list-item>
          <text:p text:style-name="P41">опубликования в печатных изданиях,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далее - официальные печатные издания);</text:p>
        </text:list-item>
        <text:list-item>
          <text:p text:style-name="P41">опубликования в электронных средствах массовой информации;</text:p>
        </text:list-item>
        <text:list-item>
          <text:p text:style-name="P41">предоставления по письменному запросу заинтересованных лиц при условии возмещения ими расходов, связанных с предоставлением информации.</text:p>
        </text:list-item>
      </text:list>
      <text:p text:style-name="P18">Согласно пункту 9 Стандартов субъекты рынка электрической энергии и мощности раскрывают следующую информацию:</text:p>
      <text:list xml:id="list37473123" text:continue-numbering="true" text:style-name="L1">
        <text:list-item>
          <text:p text:style-name="P42">годовая финансовая (бухгалтерская) отчетность, а, также аудиторское заключение (в случае, если в соответствии с законодательством Российской Федерации осуществлялась аудиторская проверка). </text:p>
        </text:list-item>
        <text:list-item>
          <text:p text:style-name="P42">структура и объем затрат на производство и реализацию товаров, </text:p>
        </text:list-item>
        <text:list-item>
          <text:p text:style-name="P42">подконтрольные (операционные) и неподконтрольные расходы, включаемые в необходимую валовую выручку, норма доходности инвестированного капитала, установленная федеральным органом исполнительной власти по регулированию естественных монополий (с указанием акта об утверждении нормы доходности на инвестированный капитал), фактический уровень доходности инвестированного капитала, использованного при осуществлении регулируемой деятельности, и обоснование причин его отклонения от уровня доходности инвестированного капитала, установленного федеральным органом исполнительной власти по регулированию естественных монополий;</text:p>
        </text:list-item>
        <text:list-item>
          <text:p text:style-name="P42">отчет о движении активов, включающий балансовую стоимость активов на начало года, балансовую стоимость активов на конец года, а также информацию о выбытии активов в течение года;</text:p>
        </text:list-item>
        <text:list-item>
          <text:p text:style-name="P42">отчет о вводе активов в течение года, в том числе за счет переоценки, модернизации, реконструкции, строительства и приобретения нового оборудования;</text:p>
        </text:list-item>
        <text:list-item>
          <text:p text:style-name="P43"><text:span text:style-name="T2">предложение о размере цен (тарифов), долгосрочных параметров регулирования (при применении метода доходности инвестированного капитала или метода долгосрочной необходимой валовой выручки), подлежащих регулированию в соответствии с </text:span><text:span text:style-name="T11">Основами</text:span><text:span text:style-name="T2"> ценообразования в области регулируемых цен (тарифов) в электроэнергетике, утвержденными </text:span><text:soft-page-break/><text:span text:style-name="T2">постановлением</text:span><text:span text:style-name="T1"> Правительства Российской Федерации от 29.12.2011 № 1178.</text:span></text:p>
        </text:list-item>
      </text:list>
      <text:p text:style-name="P17">Согласно пункту 10 Стандартов, информация, указанная в подпункте «а» пункта 9 Стандартов, подлежит опубликованию в электронных средствах массовой информации, на официальных сайтах субъектов рынков электрической энергии и мощности или на ином официальном сайте в сети Интернет, определяемом Правительством Российской Федерации, <text:s/>и <text:s/>(или) <text:s text:c="2"/>в <text:s text:c="2"/>официальном <text:s/>печатном <text:s/>издании <text:s/>ежегодно, <text:s/>не позднее 1 июня текущего года.</text:p>
      <text:p text:style-name="P17">В соответствии с подпунктом «в» пункта 10(1) Стандартов, информация подлежит раскрытию субъектами рынков электрической энергии и мощности в электронных средствах массовой информации и (или) в официальном печатном издании - ежегодно, не позднее 1 июня текущего года.</text:p>
      <text:p text:style-name="P20"><text:span text:style-name="T1">Пунктом 10 (2) установлено, что у</text:span><text:span text:style-name="T2">казанная в подпункте «г» пункта <text:s text:c="30"/>9 Стандартов информация подлежит раскрытию на официальных сайтах регулируемых организаций или на ином официальном сайте в сети Интернет, определяемом Правительством Российской Федерации, и (или) в периодическом печатном издании, в котором публикуются нормативные правовые акты органа исполнительной власти в области регулирования тарифов, - за 10 дней до представления в регулирующий орган предложения об установлении цен (тарифов) и (или) их предельных уровней, содержащего такую информацию.</text:span></text:p>
      <text:p text:style-name="P17">На интернет-сайте ООО «ЭнергоХолдинг» в сети Интернет информация, предусмотренная пунктом 9 Стандартов, не раскрыта.</text:p>
      <text:p text:style-name="P20"><text:span text:style-name="T1">Также на интернет-сайте ООО «ЭнергоХолдинг» отсутствует следующая информация, предусмотренная подпунктами </text:span><text:span text:style-name="T17">«г», «д», «ж», «з» </text:span><text:span text:style-name="T1"><text:s/>пункта 20 Стандартов:</text:span></text:p>
      <text:list xml:id="list37453337" text:continue-numbering="true" text:style-name="L1">
        <text:list-item>
          <text:p text:style-name="P42">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text:p>
        </text:list-item>
        <text:list-item>
          <text:p text:style-name="P42">о расчете нерегулируемой составляющей в ставке покупки потерь электроэнергии и коэффициента бета (доли покупки потерь по регулируемой цене);</text:p>
        </text:list-item>
        <text:list-item>
          <text:p text:style-name="P42">о ежемесячных фактических объемах потребления электрической энергии (мощности) по группам потребителей;</text:p>
        </text:list-item>
        <text:list-item>
          <text:p text:style-name="P42">об инвестиционной программе;</text:p>
        </text:list-item>
        <text:list-item>
          <text:p text:style-name="P42">о порядке определения расчетной мощности потребителей (исходя из заявленного объема электрической энергии), оплачивающих электроэнергию по одноставочным тарифам.</text:p>
        </text:list-item>
      </text:list>
      <text:p text:style-name="P19">Согласно пункту 21 Стандартов:</text:p>
      <text:list xml:id="list37467097" text:continue-numbering="true" text:style-name="L1">
        <text:list-item>
          <text:p text:style-name="P42">информация, указанная в <text:span text:style-name="T15">подпунктах </text:span><text:span text:style-name="T16">«</text:span><text:span text:style-name="T15">г»</text:span> - «<text:span text:style-name="T15">д» пункта 20</text:span> настоящего документа, подлежит опубликованию в электронных средствах массовой информации ежемесячно, до 10 числа;</text:p>
        </text:list-item>
        <text:list-item>
          <text:p text:style-name="P42"><text:soft-page-break/>информация, указанная в <text:span text:style-name="T15">подпункте «ж» пункта 20</text:span> настоящего документа, подлежит опубликованию в официальном печатном издании ежегодно, не позднее 1 июня.</text:p>
        </text:list-item>
      </text:list>
      <text:p text:style-name="P21"><text:span text:style-name="T2">На интернет-сайте ООО</text:span><text:span text:style-name="T7"> </text:span><text:span text:style-name="Strong_20_Emphasis"><text:span text:style-name="T7">«ЭнергоХолдинг»</text:span></text:span><text:span text:style-name="T2"> отсутствует информация, предусмотренная пунктом 23 Стандартов.</text:span></text:p>
      <text:p text:style-name="P19">В соответствии с пунктом 23 Стандартов гарантирующие поставщики, энергоснабжающие и энергосбытовые организации, к числу покупателей которых относятся граждане-потребители и (или) приравненные к ним в соответствии с нормативными правовыми актами в области государственного регулирования тарифов группы (категории) потребителей (покупателей), раскрывают следующую информацию:<text:bookmark text:name="ZAP2IFS3J5"/></text:p>
      <text:list xml:id="list37444963" text:continue-numbering="true" text:style-name="L1">
        <text:list-item>
          <text:p text:style-name="P42">об объемах покупки электрической энергии <text:s/>(мощности) <text:s/>на <text:s/>розничном <text:s/>рынке электроэнергии с указанием:<text:bookmark text:name="bssPhr273"/><text:bookmark text:name="ZAP2CFU3JA"/><text:bookmark text:name="ZAP271C3HP"/> поставщика электрической энергии (мощности), объемов поставки электрической энергии (мощности) по договору<text:bookmark text:name="bssPhr275"/><text:bookmark text:name="ZAP2GDO3K0"/><text:bookmark text:name="ZAP2AV63IF"/>, цены на электрическую энергию (мощность);<text:bookmark text:name="ZAP2G8M3KN"/></text:p>
        </text:list-item>
        <text:list-item>
          <text:p text:style-name="P42">о фактическом полезном отпуске электрической энергии (мощности) потребителям с выделением поставки населению (информация подлежит опубликованию на официальном сайте сбытовой компании ежемесячно). </text:p>
        </text:list-item>
      </text:list>
      <text:p text:style-name="P25"><text:span text:style-name="T14">Таким образом, ООО «ЭнергоХолдинг» нарушены требования к составу информации, раскрываемой с</text:span>убъектами оптового и розничных рынков электрической энергии и мощности, а также сроки раскрытия информации, предусмотренные подпунктами «а», «б», «в» и «г» пункта 9, пунктами 10, 10(1), 23, а также <text:s/>подпунктами «г», «д», «ж», «з» пункта 20 <text:s/>Стандартов.</text:p>
      <text:p text:style-name="P26"><text:span text:style-name="T1">Учитывая изложенное, ООО «ЭнергоХолдинг»</text:span> <text:span text:style-name="T1">не исполнило требования, установленные Стандартами в части полноты раскрываемой информации.</text:span></text:p>
      <text:p text:style-name="P24">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text:p>
      <text:p text:style-name="P37">Согласно пункту 3(1) Стандартов субъекты рынков электрической энергии <text:span text:style-name="T20">и мощности </text:span>направляют сведения о месте опубликования информации, подлежащей раскрытию в органы государственной власти, осуществляющие государственный контроль (надзор) в части соблюдения стандартов раскрытия соответствующей информации, в срок, не превышающий 10 дней со дня ее опубликования. Субъекты рынков электрической энергии, осуществляющие деятельность в сферах деятельности субъектов естественных монополий, направляют указанную информацию также в Федеральную службу по тарифам.</text:p>
      <text:p text:style-name="P36">Пунктом 2 постановления Правительства Российской Федерации от 21.01.2004 № 24 установлено, что Федеральная антимонопольная служба и ее территориальные органы, Федеральная служба по тарифам и органы исполнительной власти субъектов Российской Федерации в области <text:soft-page-break/>государственного регулирования тарифов в рамках своих полномочий осуществляют государственный контроль (надзор) в части соблюдения стандартов раскрытия информации субъектами оптового и розничных рынков электрической энергии и мощности. </text:p>
      <text:p text:style-name="P36">Таким образом, за ООО «ЭнергоХолдинг» закреплена обязанность по направлению в антимонопольный орган и орган регулирования тарифов сведений о месте опубликования информации, подлежащей раскрытию в соответствии с требованиями Стандартов.</text:p>
      <text:p text:style-name="P36">При этом сведений о месте опубликования информации, подлежащей раскрытию, от ООО «ЭнергоХолдинг» в адрес ФАС России не поступало.</text:p>
      <text:p text:style-name="P36">Учитывая изложенное, ООО «ЭнергоХолдинг» не исполнило требования, установленные Стандартами в части направления в антимонопольный орган и орган регулирования тарифов уведомления о месте опубликования информации, подлежащей раскрытию.</text:p>
      <text:p text:style-name="P9"><text:span text:style-name="T18"><text:tab/></text:span>Статьей 9.15 Кодекса Российской Федерации об административных правонарушениях (далее – КоАП)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 способов или сроков опубликования информации в печатных изданиях,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в электронных средствах массовой информации.</text:p>
      <text:p text:style-name="P24"><text:s/>Таким образом, в действиях ООО «ЭнергоХолдинг» содержатся признаки нарушения требований, установленных Стандартами, ответственность за которые предусмотрена статьей 9.15 КоАП.</text:p>
      <text:p text:style-name="P27">Указанные материалы и данные являются достаточными для возбуждения дела.</text:p>
      <text:p text:style-name="P27">Руководствуясь статьями 28.1 и 28.7 КоАП,</text:p>
      <text:p text:style-name="P12"/>
      <text:p text:style-name="P7"/>
      <text:p text:style-name="P7"/>
      <text:p text:style-name="P7">ОПРЕДЕЛИЛ:</text:p>
      <text:p text:style-name="P28"/>
      <text:p text:style-name="P24">1. Возбудить в отношении ООО «ЭнергоХолдинг» (<text:span text:style-name="T14">ИНН 7701887224</text:span>) дело об административном правонарушении по признакам нарушения подпунктами «а», «б», «в» и «г» пункта 9, 10, 10(1), подпунктами «г», «д», «ж», «з» пункта 20 и пунктом 23 Стандартов, выразившегося в нарушении порядка, способов и сроков раскрытия информации, ответственность за которое предусмотрена статьей 9.15 КоАП. </text:p>
      <text:p text:style-name="P24">2. Провести административное расследование.</text:p>
      <text:p text:style-name="P24">3. В соответствии со статьей 26.10 КоАП ООО «ЭнергоХолдинг» <text:soft-page-break/>надлежит в трехдневный срок со дня получения настоящего определения представить в ФАС России следующие сведения и документы (надлежащим образом<text:span text:style-name="T19"> </text:span>заверенные копии):</text:p>
      <text:list xml:id="list5229593722132590929" text:style-name="L2">
        <text:list-item>
          <text:p text:style-name="P44">копию Устава ООО «ЭнергоХолдинг»;</text:p>
        </text:list-item>
        <text:list-item>
          <text:p text:style-name="P44">сведения <text:s text:c="2"/>о <text:s text:c="3"/>должностных <text:s text:c="4"/>лицах <text:s text:c="2"/>ООО <text:s text:c="2"/>«ЭнергоХолдинг», в полномочия которых <text:span text:style-name="T12"><text:s/></text:span>входило соблюдение требований Стандартов в 2013 году и первом полугодии 2014 года;</text:p>
        </text:list-item>
      </text:list>
      <text:list xml:id="list5631206991533950494" text:style-name="L3">
        <text:list-item>
          <text:p text:style-name="P45">копии приказов о назначении указанных должностных лиц <text:s text:c="16"/>ООО «ЭнергоХолдинг» на должности;</text:p>
        </text:list-item>
        <text:list-item>
          <text:p text:style-name="P45">паспортные данные указанных должностных лиц ООО «ЭнергоХолдинг»;</text:p>
        </text:list-item>
        <text:list-item>
          <text:p text:style-name="P45">объяснения причин отсутствия информации на интернет-сайте <text:s text:c="30"/>ООО «ЭнергоХолдинг».</text:p>
        </text:list-item>
      </text:list>
      <text:p text:style-name="P30"><text:span text:style-name="T1">4. Законному представителю ООО «ЭнергоХолдинг» явиться <text:s text:c="19"/>3 сентября </text:span><text:span text:style-name="T4"><text:s/></text:span><text:span text:style-name="T5">2014</text:span><text:span text:style-name="T6"> года в </text:span><text:span text:style-name="T3"><text:s/>14 </text:span><text:span text:style-name="T5"><text:s/></text:span><text:span text:style-name="T6">часов 30 <text:s/></text:span><text:span text:style-name="T3"><text:s/></text:span><text:span text:style-name="T6">минут </text:span><text:span text:style-name="T1">по адресу: 123995, Москва, ул. Садовая-Кудринская, д. 11, этаж 3, каб. 3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4-00-371/00-21-14</text:span><text:span text:style-name="T1">, со всеми правами, предусмотренными статьей 25.5 КоАП.</text:span></text:p>
      <text:p text:style-name="P29">Неявка в указанный срок представителя ООО «ЭнергоХолдинг» <text:s/>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о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C6E2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4-69846(2) </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72C6E23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9T17:12:13.94</meta:creation-date>
    <dc:date>2014-08-04T17:30:35.78</dc:date>
    <meta:editing-duration>PT28M5S</meta:editing-duration>
    <meta:editing-cycles>1</meta:editing-cycles>
    <meta:generator>OpenOffice.org/3.4.1$Win32 OpenOffice.org_project/341m1$Build-9593</meta:generator>
    <meta:print-date>2014-08-04T13:53:07.09</meta:print-date>
    <meta:document-statistic meta:table-count="0" meta:image-count="1" meta:object-count="0" meta:page-count="6" meta:paragraph-count="68" meta:word-count="1569" meta:character-count="13063"/>
    <meta:user-defined meta:name="Поле 1"/>
    <meta:user-defined meta:name="Поле 2"/>
    <meta:user-defined meta:name="Поле 3"/>
    <meta:user-defined meta:name="Поле 4"/>
  </office:meta>
</office:document-meta>
</file>