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895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line-height="115%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3.5pt"/>
    </style:style>
    <style:style style:name="T3" style:family="text">
      <style:text-properties fo:color="#000000" style:text-line-through-style="none" style:font-name="Times New Roman1" fo:font-size="14pt" style:text-underline-style="none" style:text-blinking="false"/>
    </style:style>
    <style:style style:name="T4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95128-21cb-4a23-a1ba-9f0c6bdfd411" text:name="BossProviderVariable"/>
      </text:user-field-decls>
      <text:p text:style-name="P16"/>
      <text:p text:style-name="P9"/>
      <text:p text:style-name="P9"/>
      <text:p text:style-name="P9"/>
      <text:p text:style-name="P5">О непредставлении ходатайства в ФАС России</text:p>
      <text:p text:style-name="P4"/>
      <text:p text:style-name="P4"/>
      <text:p text:style-name="P14"><text:span text:style-name="T1">В ФАС России поступило ходатайство </text:span><text:span text:style-name="T2">ЗАО «</text:span><text:span text:style-name="T1">Лидер» (местонахождение: 117556, Москва, Симферопольский б-р, д. 13; основной вид деятельности: деятельность по управлению ценными бумагами, управлению инвестиционными фондами, паевыми инвестиционными фондами и негосударственными пенсионными фондами) о приобретении на основании договора доверительного управления имуществом прав, позволяющих определять условия осуществления предпринимательской деятельности ЗАО «НПФ «Наследие» (местонахождение: 123022, Москва, ул. Сергея Макеева, <text:s text:c="6"/>д. 13; основной вид деятельности: деятельность по негосударственному пенсионному обеспечению и обязательному пенсионному страхованию) <text:s text:c="14"/>(вх. № 69032/14 от 25.07.2014) (далее – Ходатайство).</text:span></text:p>
      <text:p text:style-name="P15">Частью 5 статьи 32 Федерального закона от 26.07.2006 № 135-ФЗ «О защите конкуренции» (далее - Закон о защите конкуренции) установлен перечень документов и сведений, представляемых в антимонопольный орган одновременно с ходатайством об осуществлении сделок, иных действий, подлежащих государственному контролю.</text:p>
      <text:p text:style-name="P15">Одновременно с Ходатайством в ФАС России не представлены следующие документы и сведения:</text:p>
      <text:p text:style-name="P14"><text:span text:style-name="T1">1) перечень коммерческих организаций, более чем пятью процентами акций (долей) которых ЗАО «НПФ «Наследие»</text:span> <text:span text:style-name="T1">распоряжается на любом основании, по состоянию на дату представления Ходатайства, либо заявление в </text:span><text:span text:style-name="T1">письменной форме о том, что ЗАО «НПФ «Наследие»</text:span> <text:span text:style-name="T1">не распоряжается акциями (долями) коммерческих организаций, либо заявление в письменной форме о том, что </text:span><text:span text:style-name="T2">ЗАО «</text:span><text:span text:style-name="T1">Лидер» такими сведениями не располагает (пункт 13 части 5 статьи 32 Закона о защите конкуренции);</text:span></text:p>
      <text:p text:style-name="P14"><text:span text:style-name="T1">2) перечень лицензий ЗАО «НПФ «Наследие»</text:span> <text:span text:style-name="T1">на осуществление видов деятельности, предусмотренных статьей 6 Федерального закона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</text:span><text:span text:style-name="T2">ЗАО «</text:span><text:span text:style-name="T1">Лидер» данными сведениями не располагает (пункт 19 части 5 статьи 32 Закона о защите конкуренции).</text:span></text:p>
      <text:p text:style-name="P14"><text:span text:style-name="T1">В соответствии с частью 5.1 статьи 32 Закона о защите конкуренции</text:span> <text:span text:style-name="T1">в случае представления не в полном объеме необходимых документов и сведений, </text:span><text:span text:style-name="T4">указанных в </text:span><text:a xlink:type="simple" xlink:href="consultantplus://offline/ref=40F6950EDA8F47A46314C36926440451858FB890CEAD58E1B1D19C20F7A6E3BFC1ECFB9E77u5tBM"><text:span text:style-name="T3">части 5</text:span></text:a><text:span text:style-name="T4"> статьи 32 Закона о защите конкуренции, за исключением документов и сведений, указанных в </text:span><text:a xlink:type="simple" xlink:href="consultantplus://offline/ref=40F6950EDA8F47A46314C36926440451858FB890CEAD58E1B1D19C20F7A6E3BFC1ECFB9D775F51DEu8tBM"><text:span text:style-name="T3">частях 5.2</text:span></text:a><text:span text:style-name="T4"> - </text:span><text:a xlink:type="simple" xlink:href="consultantplus://offline/ref=40F6950EDA8F47A46314C36926440451858FB890CEAD58E1B1D19C20F7A6E3BFC1ECFB9D775F51DEu8t5M"><text:span text:style-name="T3">5.4</text:span></text:a><text:span text:style-name="T4"> статьи 32</text:span> <text:span text:style-name="T1">Закона о защите </text:span><text:soft-page-break/><text:span text:style-name="T1">конкуренции, ходатайство считается непредставленным.</text:span></text:p>
      <text:p text:style-name="P15">Учитывая изложенное, Ходатайство считается непредставленным в ФАС России.</text:p>
      <text:p text:style-name="P15">Срок хранения антимонопольным органом представленных документов, в течение которого заявитель вправе истребовать их, составляет четырнадцать дней с даты получения заявителем данного уведомления (часть 5.1 статьи 32 Закона о защите конкуренции).</text:p>
      <text:p text:style-name="P15">Государственная пошлина за рассмотрение Ходатайства и комплект документов возвращаются на основании соответствующих заявлений.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889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F8895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1:35:14.66</meta:creation-date>
    <dc:date>2014-08-04T17:42:59.86</dc:date>
    <meta:editing-duration>PT1M25S</meta:editing-duration>
    <meta:editing-cycles>1</meta:editing-cycles>
    <meta:generator>OpenOffice.org/3.4.1$Win32 OpenOffice.org_project/341m1$Build-9593</meta:generator>
    <meta:print-date>2014-08-04T12:58:59.02</meta:print-date>
    <meta:document-statistic meta:table-count="0" meta:image-count="1" meta:object-count="0" meta:page-count="2" meta:paragraph-count="13" meta:word-count="365" meta:character-count="2883"/>
    <meta:user-defined meta:name="Поле 1"/>
    <meta:user-defined meta:name="Поле 2"/>
    <meta:user-defined meta:name="Поле 3"/>
    <meta:user-defined meta:name="Поле 4"/>
  </office:meta>
</office:document-meta>
</file>