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65D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6cm" fo:margin-right="0cm" fo:margin-top="0cm" fo:margin-bottom="0cm" fo:line-height="150%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26cm" fo:margin-right="0cm" fo:margin-top="0cm" fo:margin-bottom="0cm" fo:line-height="150%" fo:text-align="justify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_9__9_ConsPlusDocList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indent="1.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10.026cm" fo:margin-right="0cm" fo:margin-top="0cm" fo:margin-bottom="0cm" fo:line-height="150%" fo:text-align="justify" style:justify-single-word="false" fo:text-indent="0.028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background-color="transparent" style:font-size-asian="14pt" style:font-size-complex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en" fo:country="US" fo:background-color="transparen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size-asian="14pt" style:font-size-complex="14pt"/>
    </style:style>
    <style:style style:name="T14" style:family="text">
      <style:text-properties fo:language="ru" fo:country="RU" fo:background-color="transparen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 style:font-size-asian="14pt" style:font-size-complex="1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font-size="14pt"/>
    </style:style>
    <style:style style:name="T20" style:family="text">
      <style:text-properties style:use-window-font-color="true" style:font-name="Times New Roman" fo:font-size="14pt" style:font-size-asian="14pt" style:font-size-complex="14pt"/>
    </style:style>
    <style:style style:name="T21" style:family="text">
      <style:text-properties style:use-window-font-color="true" style:font-name="Times New Roman" style:text-underline-style="none" style:font-size-asian="14pt" style:font-size-complex="14pt"/>
    </style:style>
    <style:style style:name="T22" style:family="text">
      <style:text-properties style:use-window-font-color="true" style:text-line-through-style="none" style:font-name="Times New Roman" fo:font-size="14pt" style:text-underline-style="none" style:text-blinking="false"/>
    </style:style>
    <style:style style:name="T2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style:use-window-font-color="true" style:text-line-through-style="none" style:text-underline-style="none" style:text-blinking="false"/>
    </style:style>
    <style:style style:name="T2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none"/>
    </style:style>
    <style:style style:name="T31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516c4-e6d7-488c-87bb-303d50affc1a" text:name="BossProviderVariable"/>
      </text:user-field-decls>
      <text:p text:style-name="P31"/>
      <text:p text:style-name="P4"/>
      <text:p text:style-name="P10">ОПРЕДЕЛЕНИЕ</text:p>
      <text:p text:style-name="P11">о возбуждении дела об административном</text:p>
      <text:p text:style-name="P11">правонарушении № 4-14.32-358/00-22-14 <text:s/>и проведении</text:p>
      <text:p text:style-name="P11">административного расследования</text:p>
      <text:p text:style-name="P11"/>
      <text:p text:style-name="P21">« 22 » июля 2014 г. <text:s text:c="92"/>г. Москва</text:p>
      <text:p text:style-name="P18"><text:span text:style-name="T4">Я, начальник второго отдела Управления по борьбе с картелями Федеральной антимонопольной службы, Козлов Евгений Валерьевич, рассмотрев материалы дела о нарушении антимонопольного законодательства<text:line-break/>№ 1-11-116/00-22-12 и решение Комиссии ФАС России от 10.09.2013 по делу<text:line-break/>№ 1-11-116/00-22-12 <text:s/>в отношении </text:span><text:span text:style-name="T5"><text:s/></text:span><text:span text:style-name="T8">&lt;...&gt;</text:span><text:span text:style-name="T5">,</text:span></text:p>
      <text:p text:style-name="P14">УСТАНОВИЛ:</text:p>
      <text:p text:style-name="P8"><text:span text:style-name="T7">Решением Комиссии ФАС России по делу № </text:span><text:span text:style-name="T10">1-11-116/00-22-12 <text:s text:c="21"/>ОАО «ВМЗ», ООО «Комплекс-Снаб», ЗАО «Коммунтехоптторг», <text:s text:c="27"/>ООО «Рембыттехника», ООО «Торговый дом «ВязьмаБелмаш», <text:s text:c="28"/></text:span><text:span text:style-name="T10">ООО «Волгоградский центр промышленного оборудования «Фавор», <text:s text:c="21"/></text:span><text:span text:style-name="T10">ООО «Техлайн», ООО «Леком», ООО «Торговый дом Пищевые технологии», </text:span><text:span text:style-name="T10">ООО «ТОР-сервис», ООО «Ремсервис», <text:s/>ООО «Вязьма-Сибирь», <text:s text:c="28"/>ООО ТОРГОВЫЙ ДОМ «ВЯЗЬМА-КОММАШ», ООО «Медресурсы», индивидуальный предприниматель Галиулин Р.К., ООО «АМЕГА», <text:s text:c="22"/>ООО «САНТАС», <text:s/>ООО «ТоргМаш», ООО «Петро-Комплект», <text:s text:c="25"/>ООО «ТД Прогресс-Р», ООО «Фирма «Прогресс-Р», ООО «БТ Машинери», <text:s text:c="29"/>ООО «Вектор», ООО «Вязьма-Север», ООО «ГРАН», <text:s text:c="51"/>ООО «Общепитоборудторг», ООО «Компания «Лавандера», ООО «Техлайн-Е», ОАО «Воронежторгтехника», ООО «ПромЭнергоСнабжение» </text:span><text:span text:style-name="T7">признаны нарушившими пункт 1 части 2 и часть 4 статьи 11 Федерального закона <text:s text:c="23"/></text:span><text:soft-page-break/><text:span text:style-name="T7">от 26.07.2006 № 135-ФЗ <text:s/>«О защите конкуренции» (далее - Закон о защите конкуренции) </text:span><text:span text:style-name="T1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p>
      <text:p text:style-name="P7">Решением <text:s/>по делу № 1-11-116/00-22-12 установлены следующие обстоятельства.</text:p>
      <text:p text:style-name="P12">ОАО «ВМЗ» (ОГРН 1026700856412, ИНН 6722003019) включено <text:s text:c="21"/>в реестр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 </text:p>
      <text:p text:style-name="P9"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<text:s text:c="18"/>в сети Интернет.</text:p>
      <text:p text:style-name="P7"><text:span text:style-name="T11"><text:s/>Для целей реализации на территории Российской Федерации данного оборудования в период с 2010 по 2012 годы ОАО «ВМЗ» были заключены <text:s text:c="26"/>и исполнялись дилерские договоры (далее - Дилерские договоры) <text:s text:c="36"/>с 30 хозяйствующими субъектами (далее — Дилеры). </text:span>В том числе, ОАО «ВМЗ» заключил с <text:span text:style-name="T12">ООО</text:span><text:span text:style-name="T14"> «Техлайн-Е» </text:span><text:span text:style-name="T13">(ОГРН 1116672000114, ИНН 6672329478) дилерский договор № </text:span><text:span text:style-name="T14">85</text:span><text:span text:style-name="T16">/11</text:span><text:span text:style-name="T14">Д <text:s/>от 01.01.2011</text:span><text:span text:style-name="T13">.</text:span></text:p>
      <text:p text:style-name="P12"><text:soft-page-break/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;</text:p>
      <text:p text:style-name="P12">В соответствии с пунктом 17 статьи 4 Закона о защите конкуренции <text:s text:c="17"/>к признакам ограничения конкуренции относятся:</text:p>
      <text:p text:style-name="P12">- сокращение числа хозяйствующих субъектов, не входящих в одну группу лиц, на товарном рынке, </text:p>
      <text:p text:style-name="P12">- отказ хозяйствующих субъектов, не входящих в одну группу лиц, от самостоятельных действий на товарном рынке, </text:p>
      <text:p text:style-name="P12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</text:p>
      <text:p text:style-name="P12">-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 </text:p>
      <text:p text:style-name="P12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2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2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<text:soft-page-break/>30.06.2008 № 30 «О некоторых вопросах, возникающих в связи <text:s text:c="31"/>с применением арбитражными судами антимонопольного законодательства».</text:p>
      <text:p text:style-name="P12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2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12">Во всех вышеперечисленных Дилерских договорах в разделе «Обязанности Дилеров» содержались следующие условия:</text:p>
      <text:p text:style-name="P12">пункт 4.2: «Отпускная цена на Товар у Дилера должна быть выше, чем <text:s text:c="14"/>в прайс-листе Продавца на сумму расходов по транспортировке Товара»;</text:p>
      <text:p text:style-name="P16">пункт 4.3: «Снижение цены от прайс-листа завода допускается только при наличии конкуренции со стороны поставщиков импортного оборудования <text:s text:c="16"/>с обязательным предварительным согласованием с Продавцом».</text:p>
      <text:p text:style-name="P16">При этом, согласно пункта 5.1 Дилерских договоров, в случае нарушения их условий в части пунктов 4.2 - 4.3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 </text:p>
      <text:p text:style-name="P16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17"><text:span text:style-name="T20">В период с 01.01.2011 по 05.01.2012 указанные условия рассматриваемых Дилерских договоров запрещались в соответствии с пунктом 1 части 1.1 статьи 11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3">закон</text:span></text:a><text:span text:style-name="T20">а от 17.07.2009<text:line-break/>№ 164-ФЗ); с 06.01.2012 - в соответствии с пунктом 1 части 2 статьи 11 Закона о </text:span><text:soft-page-break/><text:span text:style-name="T20">защите конкуренции <text:s/>(в редакции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20"> от 06.12.2011 № 401-ФЗ) - запрещаются «вертикальные» соглашения между хозяйствующими субъектами <text:s text:c="30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3">статьей 12</text:span></text:a><text:span text:style-name="T20"> Закона о защите конкуренции), если такие соглашения приводят или могут привести к установлению цены перепродажи товара. </text:span></text:p>
      <text:p text:style-name="P16">Во всех вышеперечисленных Дилерских договорах в разделе «Обязанности Дилеров» также содержались следующие условия:</text:p>
      <text:p text:style-name="P16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12"><text:span text:style-name="T17">пункт 4.14: «Обеспечивать благоприятн</text:span>ый климат внутри дилерской сети, уважать интересы партнера»;</text:p>
      <text:p text:style-name="P12">пункт 4.15: «Не допускать конкуренции внутри дилерской сети». </text:p>
      <text:p text:style-name="P12">ОАО «ВМЗ» с каждым из Дилеров были подписаны Приложения № 1 <text:s text:c="17"/>к Дилерским договорам, в которых было оформлено в письменной форме закрепление за конкретными Дилерами конкретных территорий (субъектов Российской Федерации). Дилеры и ОАО «ВМЗ» участвовали в соглашениях относительно закрепления регионов, указанных в Приложениях № 1 <text:s text:c="27"/>к Дилерским договорам, в течение всего срока действия данных Дилерских договоров.</text:p>
      <text:p text:style-name="P12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 </text:p>
      <text:p text:style-name="P12">Исполнение условий Дилерских договоров, изложенных в пунктах 4.10, 4.14, 4.15 и Приложении № 1 к Дилерским договорам могло привести к <text:soft-page-break/>следующим негативным для конкуренции последствиям:</text:p>
      <text:p text:style-name="P12">1)<text:span text:style-name="T26"> </text:span>территориальному разделу товарного рынка между Дилерами, </text:p>
      <text:p text:style-name="P12">2)<text:span text:style-name="T26"> </text:span>ограничению и (или) устранению конкуренции (соперничества) хозяйствующих субъектов при их участии в торгах и иных видах закупок, </text:p>
      <text:p text:style-name="P12">3)<text:span text:style-name="T26"> </text:span>отказу Дилеров от самостоятельных действий на товарном рынке,</text:p>
      <text:p text:style-name="P12">4)<text:span text:style-name="T26"> </text:span>созданию препятствий другим хозяйствующим субъектам для входа на товарный рынок.</text:p>
      <text:p text:style-name="P17"><text:span text:style-name="T20">В период с 01.01.2011 по 05.01.2012 указанные условия рассматриваемых Дилерских договоров в соответствии с частью 2 статьи 11 Закона о защите конкуренции (в редакции федерального закона от 26.07.2006 <text:s/>№ 135-ФЗ) запрещались; с 06.01.2012 - в соответствии с частью 4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20"> от 06.12.2011 № 401-ФЗ) - запрещаются любые иные соглашения между хозяйствующими субъектами (за исключением «вертикальных» соглашений, которые п</text:span><text:span text:style-name="T19">ризнаются допустимыми в соответствии со </text:span><text:a xlink:type="simple" xlink:href="consultantplus://offline/ref=DD106A50820CF5A27A819DB50F0DBD5DC726B394B04A40FAF67A0726C6FDD6498F588C5E20B53CF0P4bFN"><text:span text:style-name="T22">статьей 12</text:span></text:a><text:span text:style-name="T18"> </text:span><text:span text:style-name="T19">Закона о защите конкуренции), если установлено, что такие соглашения приводят или могут привести к ограничению конкуренции. </text:span></text:p>
      <text:p text:style-name="P13">Таким образом, Дилерские договоры, содержащие вышеперечисленные 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 </text:p>
      <text:p text:style-name="P12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17"><text:span text:style-name="T7">Доказательствами заключения ответчиками по делу № 1-11-116/00-22-12 <text:s text:c="22"/></text:span><text:span text:style-name="T27">недопустимых <text:s/>в соответствии с антимонопольным законодательством <text:s/>Российской Федерации </text:span><text:span text:style-name="T6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</text:span><text:soft-page-break/><text:span text:style-name="T6">ограничениям конкуренции (территориальному разделу товарного рынка между Дилерами, ограничению и (или) устранению конкуренции при их участии Дилеров в торгах, отказу Дилеров <text:s text:c="2"/>от самостоятельных действий на товарном рынке, созданию препятствий другим хозяйствующим субъектам для входа <text:s text:c="2"/>на товарный рынок), а также участия </text:span><text:span text:style-name="T7">ответчиков по делу № 1-11-116/00-22-12</text:span><text:span text:style-name="T6"> в данных </text:span><text:span text:style-name="T27">недопустимых <text:s/>в соответствии с антимонопольным законодательством Российской Федерации </text:span><text:span text:style-name="T6">«вертикальных» соглашениях, являются материалы внеплановой выездной проверки ОАО «ВМЗ», проведенной на основании приказа ФАС России <text:s text:c="2"/>от </text:span><text:span text:style-name="T9">31.08.2012 № 557, </text:span><text:span text:style-name="T6">переписка между ОАО «ВМЗ» <text:s text:c="3"/>и Дилерами и объяснения ответчиков по делу № 1-11-116/00-22-12, направленные ими в ФАС России в ходе рассмотрения указанного дела.</text:span></text:p>
      <text:p text:style-name="P15"><text:span text:style-name="T3">Комиссия ФАС России по делу </text:span><text:span text:style-name="T4">№ 1-11-116/00-22-12</text:span><text:span text:style-name="T3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<text:line-break/>№ 1 к Дилерским договорам (условия о единой ценовой политике, политике по разделу товарного рынка между Дилерами по территориальному принципу), а также о допустимости участия хозяйствующих субъектов в указанных </text:span><text:span text:style-name="T3">соглашениях, пришла к выводу о том, что данные «вертикальные» соглашения не</text:span> могут быть признаны допустимыми в соответствии со статьями 11, 12, 13 Закона о защите конкуренции.</text:p>
      <text:p text:style-name="P15">Таким образом, ФАС России в действиях ОАО «ВМЗ» <text:s text:c="41"/>и <text:span text:style-name="T12">ООО «Техлайн-Е» в части участия в дилерском договоре № 85/11Д <text:s/>от <text:s/>01.01.2011 </text:span><text:span text:style-name="T17">установлено нарушение в период с 01.01.2011 по 05.01.2012 пункта 1 части 1.2, части 2 статьи 11 Закона о защите конкуренции (в редакции Федерального закона от 17.07.2009 <text:s/>№ 164-ФЗ), а в период с 06.01.2012 <text:s/>по 31.12.2012 пункта 1 части 2, части 4 статьи 11 Закона о защите конкуренции <text:s text:c="2"/>(в ред. Федерального </text:span><text:a xlink:type="simple" xlink:href="consultantplus://offline/ref=5790222E01224F0895741484119D46218EBAA95172A835B8AB353DA47DA33A0F0991EA00C8E9A24Fd527L"><text:span text:style-name="T24">закона</text:span></text:a><text:span text:style-name="T17"> от 06.12.2</text:span>011 <text:s/>№ 401-ФЗ). </text:p>
      <text:p text:style-name="P6">Решение ФАС России по делу № 1-11-116/00-22-12 изготовлено <text:s text:c="24"/><text:soft-page-break/>в полном объеме 10.09.2013 (исх. от 10.09.2013 № КА/35668/13).</text:p>
      <text:p text:style-name="P19">Дилерский договор от 01.01.2011 № 85/11Д между ОАО «ВМЗ» и<text:line-break/>ООО «Техлайн-Е» <text:s/>и приложения к нему от имени последнего был подписан <text:span text:style-name="T15">&lt;....&gt;</text:span>.</text:p>
      <text:p text:style-name="P20"><text:span text:style-name="T21">В соответствии с частью 1 статьи 14.32 Кодекса Российской Федерации об административных правонарушениях (далее – КоАП) з</text:span><text:span text:style-name="T25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6">Указанные материалы и данные являются достаточными для возбуждения дела в отношении <text:s/><text:span text:style-name="T15">&lt;....&gt;</text:span>.</text:p>
      <text:p text:style-name="P25">Руководствуясь статьями 28.1, 28.7 КоАП</text:p>
      <text:p text:style-name="P25"/>
      <text:p text:style-name="P29">ОПРЕДЕЛИЛ:</text:p>
      <text:p text:style-name="P26">1. Возбудить в отношении <text:span text:style-name="T15">&lt;....&gt;</text:span> <text:s/>дело об административном правонарушении, выразившегося<text:span text:style-name="Основной_20_шрифт_20_абзаца"><text:span text:style-name="T2"> в заключении недопустимого в соответствии с антимонопольным законодательством Российской Федерации соглашения и участия в нем, ответственность за которое предусмотрена частью 1 статьи 14.32 КоАП.</text:span></text:span></text:p>
      <text:p text:style-name="P26"><text:s text:c="4"/>2. <text:s/>Провести административное расследование.</text:p>
      <text:p text:style-name="P27"><text:s text:c="3"/><text:span text:style-name="T29">3.</text:span><text:span text:style-name="T28"> </text:span><text:span text:style-name="T31">&lt;....&gt;</text:span><text:span text:style-name="T28"> или его законному представителю явиться </text:span><text:span text:style-name="T30">«19» августа 2014 г. <text:s/>в</text:span><text:span text:style-name="T28"> </text:span><text:span text:style-name="T30"><text:s/>«11» <text:s/>часов «00» минут</text:span><text:span text:style-name="T28"> по адресу<text:line-break/>г. Москва, Пыжевский переулок, д. 6, каб. 206 для дачи объяснений по факту нарушения, а также для подписания протокола об административном </text:span><text:soft-page-break/><text:span text:style-name="T28">правонарушении либо направить защитника с надлежащим образом оформленными полномочиями на участие в административном производстве по делу 4-14.32-358/00-22-14</text:span> <text:span text:style-name="T28">от </text:span><text:span text:style-name="T30">«22» июля 2014 г.</text:span><text:span text:style-name="T28">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65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1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44D65D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2:44:39.45</meta:creation-date>
    <dc:date>2014-08-05T10:41:44.14</dc:date>
    <meta:editing-duration>PT3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61" meta:word-count="1870" meta:character-count="15109"/>
    <meta:user-defined meta:name="Поле 1"/>
    <meta:user-defined meta:name="Поле 2"/>
    <meta:user-defined meta:name="Поле 3"/>
    <meta:user-defined meta:name="Поле 4"/>
  </office:meta>
</office:document-meta>
</file>