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4C41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9.49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6cc0e1-86b3-406f-bd5b-70cb3431faee" text:name="BossProviderVariable"/>
      </text:user-field-decls>
      <text:p text:style-name="P9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5"/>
      <text:p text:style-name="P8">В соответствии со статьями 28,33 Федерального закона от 26.07.2006 № 135-ФЗ «О защите конкуренции» Федеральной антимонопольной службой рассмотрено ходатайство ООО «Алнасмашсервис» (местонахождение: <text:span text:style-name="T2">117312, г. Москва, ул. Вавилова, д. 23, стр. 5; основной вид деятельности – финансовая аренда (лизинг)</text:span>) о приобретении 100<text:span text:style-name="T1"> % долей в уставном капитале ООО «Усинский коммунальный сервис» (местонахождение: </text:span><text:span text:style-name="T2">169710, Республика Коми, г. Усинск, ул. Заводская, д. 3 А; основной вид деятельности – оказание услуг по организации питания и проживания</text:span><text:span text:style-name="T1">), и принято решение об удовлетворении данного ходатайства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4C41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4C41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26:49.25</meta:creation-date>
    <dc:date>2014-08-05T11:00:11.13</dc:date>
    <meta:editing-duration>PT2M32S</meta:editing-duration>
    <meta:editing-cycles>1</meta:editing-cycles>
    <meta:generator>OpenOffice.org/3.4.1$Win32 OpenOffice.org_project/341m1$Build-9593</meta:generator>
    <meta:print-date>2014-07-31T16:33:38.98</meta:print-date>
    <meta:document-statistic meta:table-count="0" meta:image-count="1" meta:object-count="0" meta:page-count="1" meta:paragraph-count="4" meta:word-count="84" meta:character-count="645"/>
    <meta:user-defined meta:name="Поле 1"/>
    <meta:user-defined meta:name="Поле 2"/>
    <meta:user-defined meta:name="Поле 3"/>
    <meta:user-defined meta:name="Поле 4"/>
  </office:meta>
</office:document-meta>
</file>