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51CB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9.4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52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9.49cm" fo:margin-right="0cm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183558-07ca-4b6b-b025-ae360c2335ac" text:name="BossProviderVariable"/>
      </text:user-field-decls>
      <text:p text:style-name="P8"/>
      <text:p text:style-name="P6"/>
      <text:p text:style-name="P2"/>
      <text:p text:style-name="P3">Решение</text:p>
      <text:p text:style-name="P3">по результатам рассмотрения ходатайства</text:p>
      <text:p text:style-name="P2"/>
      <text:p text:style-name="P7">В соответствии со статьями 28,33 Федерального закона от 26.07.2006 № 135-ФЗ «О защите конкуренции» Федеральной антимонопольной службой рассмотрено ходатайство <text:span text:style-name="T4">&lt;....&gt;</text:span> о приобретении <text:span text:style-name="T1">26 % долей в уставном капитале ООО «Группа Транзас» (местонахождение: </text:span><text:span text:style-name="T2">199178, г. Санкт-Петербург, Малый пр. В.О., д. 54, корп. 4, лит. В.; основной вид деятельности – консультирование по вопросам коммерческой деятельности и управления</text:span><text:span text:style-name="T1">), что в совокупности с уже имеющимися долями составит 61,75 % долей в уставном капитале ООО «Группа Транзас», и принято решение об удовлетворении данного ходатайства.</text:span></text:p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51CB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051CB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11:46:49.73</meta:creation-date>
    <dc:date>2014-08-05T11:06:41.95</dc:date>
    <meta:editing-duration>PT5M57S</meta:editing-duration>
    <meta:editing-cycles>1</meta:editing-cycles>
    <meta:generator>OpenOffice.org/3.4.1$Win32 OpenOffice.org_project/341m1$Build-9593</meta:generator>
    <meta:print-date>2014-07-31T15:57:42.59</meta:print-date>
    <meta:document-statistic meta:table-count="0" meta:image-count="1" meta:object-count="0" meta:page-count="1" meta:paragraph-count="4" meta:word-count="84" meta:character-count="629"/>
    <meta:user-defined meta:name="Поле 1"/>
    <meta:user-defined meta:name="Поле 2"/>
    <meta:user-defined meta:name="Поле 3"/>
    <meta:user-defined meta:name="Поле 4"/>
  </office:meta>
</office:document-meta>
</file>