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BBF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86cm" fo:margin-left="0cm" fo:margin-right="0.048cm" table:align="margins"/>
    </style:style>
    <style:style style:name="Таблица1.A" style:family="table-column">
      <style:table-column-properties style:column-width="5.609cm" style:rel-column-width="23141*"/>
    </style:style>
    <style:style style:name="Таблица1.C" style:family="table-column">
      <style:table-column-properties style:column-width="4.667cm" style:rel-column-width="19253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indent="10.38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8.95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8.95cm" style:auto-text-indent="false">
        <style:tab-stops/>
      </style:paragraph-properties>
      <style:text-properties style:font-name="Times New Roman" fo:font-size="14pt" style:font-name-asian="TimesNRCyrMT" style:font-size-asian="16.7999992370605pt" style:font-name-complex="TimesNRCyrMT" style:font-size-complex="16.7999992370605pt"/>
    </style:style>
    <style:style style:name="P21" style:family="paragraph" style:parent-style-name="Standard">
      <style:paragraph-properties fo:margin-left="0cm" fo:margin-right="0cm" fo:text-indent="8.95cm" style:auto-text-indent="false"/>
      <style:text-properties style:font-name="Times New Roman" fo:font-size="14pt" style:font-size-asian="16.7999992370605pt" style:font-size-complex="16.7999992370605pt"/>
    </style:style>
    <style:style style:name="P22" style:family="paragraph" style:parent-style-name="Text_20_body">
      <style:paragraph-properties fo:margin-left="0cm" fo:margin-right="0cm" fo:text-align="start" style:justify-single-word="false" fo:text-indent="8.97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style:font-name="Times New Roman" fo:font-size="14pt" fo:background-color="transparent" style:font-name-asian="TimesNRCyrMT" style:font-size-asian="14pt" style:font-name-complex="TimesNRCyrMT" style:font-size-complex="14pt"/>
    </style:style>
    <style:style style:name="P24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6.7999992370605pt" style:font-size-complex="16.7999992370605p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size-asian="16.7999992370605pt" style:font-size-complex="16.7999992370605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3pt" fo:background-color="transparent" style:font-size-asian="13pt" style:font-size-complex="13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font-weight="normal" style:font-weight-asian="normal" style:font-weight-complex="normal"/>
    </style:style>
    <style:style style:name="T21" style:family="text">
      <style:text-properties fo:font-size="14pt" fo:background-color="transparent"/>
    </style:style>
    <style:style style:name="T22" style:family="text">
      <style:text-properties fo:font-size="14pt" fo:language="en" fo:country="US" fo:background-color="transparent"/>
    </style:style>
    <style:style style:name="T23" style:family="text">
      <style:text-properties fo:font-style="italic" fo:font-weight="bold"/>
    </style:style>
    <style:style style:name="T24" style:family="text">
      <style:text-properties fo:background-color="transparent"/>
    </style:style>
    <style:style style:name="T25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ize="13.5pt" style:font-size-asian="13.5pt" style:font-size-complex="13.5pt"/>
    </style:style>
    <style:style style:name="T32" style:family="text">
      <style:text-properties fo:color="#000000" fo:language="ru" fo:country="RU" fo:background-color="transparent"/>
    </style:style>
    <style:style style:name="T3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0aad7-f701-4b85-b1d2-d8ca3dfdbb61" text:name="BossProviderVariable"/>
      </text:user-field-decls>
      <text:p text:style-name="P47"/>
      <text:p text:style-name="P24"><text:s/></text:p>
      <text:p text:style-name="P4"/>
      <text:p text:style-name="P4"/>
      <text:p text:style-name="P4"/>
      <text:p text:style-name="P44">ОПРЕДЕЛЕНИЕ</text:p>
      <text:p text:style-name="P45">о продлении срока проведения административного </text:p>
      <text:p text:style-name="P45">расследования по делу об административном </text:p>
      <text:p text:style-name="P13">правонарушении № 4-14.32-284/00-22-14</text:p>
      <text:p text:style-name="P5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6"><text:span text:style-name="T1">«5» <text:s/>августа </text:span><text:s/>2014 г.</text:p>
          </table:table-cell>
          <table:table-cell office:value-type="string">
            <text:p text:style-name="P15"/>
          </table:table-cell>
          <table:table-cell office:value-type="string">
            <text:p text:style-name="P16"><text:s text:c="8"/>г. Москва</text:p>
          </table:table-cell>
        </table:table-row>
      </table:table>
      <text:p text:style-name="P8"/>
      <text:p text:style-name="P39">Я, заместитель Руководителя Федеральной антимонопольной службы <text:span text:style-name="T2">Голомолзин Анатолий Николаевич</text:span>, <text:span text:style-name="T2">рассмотрев материалы дела об административном правонарушении № 4-14.32-284/00-22-14 </text:span><text:span text:style-name="T3">и проведении административного расследования </text:span><text:span text:style-name="T5">в </text:span><text:span text:style-name="T4">отношении <text:s/></text:span><text:span text:style-name="T39">&lt;....&gt;</text:span>,</text:p>
      <text:p text:style-name="P11"/>
      <text:p text:style-name="P11">УСТАНОВИЛ:</text:p>
      <text:p text:style-name="P12"/>
      <text:p text:style-name="P14"><text:span text:style-name="T6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6">ООО «ТК «Новотранс»</text:span><text:span text:style-name="T17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5">         <text:span text:style-name="T19">Решением ФАС России по делу № 1-00-90/00-22-13 установлены следующие обстоятельства.</text:span></text:p>
      <text:p text:style-name="P25">         <text:span text:style-name="T19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</text:span><text:soft-page-break/><text:span text:style-name="T19">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26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9"><text:tab/>Услуги по предоставлению полувагонов для перевозки угля является самостоятельным рынком услуг.</text:p>
      <text:p text:style-name="P26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6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6"><text:tab/>Товаром в рамках антимонопольного дела № 1-00-90/00-22-13 является услуга по предоставлению полувагонов для вывоза угля.</text:p>
      <text:p text:style-name="P27"><text:tab/><text:span text:style-name="T17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8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6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6"><text:tab/>Начиная с октября 2011 года Администрацией Кемеровской области, ОАО «РЖД<text:span text:style-name="T23">» </text:span><text:span text:style-name="T16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5"><text:span text:style-name="T19"><text:tab/>В число «Разрешенных операторов» (термин использовался для обозначения данной группы хозяйствующих субъектов в официальных </text:span><text:soft-page-break/><text:span text:style-name="T19">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20">ОАО «ТК «Новотранс»</text:span><text:span text:style-name="T19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26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6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6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6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6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6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7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</text:span><text:soft-page-break/><text:span text:style-name="T17">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26"><text:tab/>Согласно данному протоколу на Совещании 21.10.2011 приняты, в том числе, следующие решения:</text:p>
      <text:p text:style-name="P25">       <text:span text:style-name="T19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20">ОАО «ТК «Новотранс»,</text:span><text:span text:style-name="T19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5">        <text:span text:style-name="T19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20">ОАО «ТК «Новотранс»,<text:line-break/></text:span><text:span text:style-name="T19">ООО «СибУглеМетТранс», ОАО «РГ-Транс», ООО «ЗапСибТрансСервис», ОАО «СУЭК», ООО «Независимая Транспортная Компания», ОАО «Новая </text:span><text:span text:style-name="T19">Перевозочная Компания», ОАО «Мечел-Транс»...»;</text:span></text:p>
      <text:p text:style-name="P25">         <text:span text:style-name="T19">- «Владельцам (операторам) подвижного состава: ОАО «ПГК»,<text:line-break/>ОАО «ВГК», ООО «НефтеТрансСервис», </text:span><text:span text:style-name="T20">ОАО «ТК «Новотранс»,</text:span><text:span text:style-name="T19"><text:line-break/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25">        <text:span text:style-name="T19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5">        <text:span text:style-name="T19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5">           <text:span text:style-name="T19">Протокол утвержден Губернатором Кемеровской области<text:line-break/></text:span><text:soft-page-break/><text:span text:style-name="T19">А.Г. </text:span><text:span text:style-name="T21">Тулеевым. </text:span></text:p>
      <text:p text:style-name="P31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26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6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6"><text:tab/>4. Протокол совещания по подведению итогов выполнения решений протокола от 21.10.11 и 22.12.11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7"><text:tab/>5. Протокол заседания сибирского межрегионального координационного совета от 17.04.2012 (далее - Протокол от 17.04.2012).</text:p>
      <text:p text:style-name="P6"><text:tab/>Согласно Протоколу от 17.04.2012:</text:p>
      <text:p text:style-name="P6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7">В результате, более чем из 200 собственников вагонов, была согласована консолидация работы 12 операторов подвижного состава.</text:p>
      <text:p text:style-name="P32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6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6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<text:soft-page-break/>предусматривает вывоз угля с одной станции и от одного грузоотправителя сразу несколькими Операторами).</text:p>
      <text:p text:style-name="P25"><text:span text:style-name="T19"><text:tab/></text:span><text:span text:style-name="T21">Так, коммерческий директор </text:span><text:span text:style-name="T7">ОАО </text:span><text:span text:style-name="T8">«Федеральная грузовая компания» (до 13.11.2012 - ОАО «Вторая грузовая компания»)</text:span><text:span text:style-name="T21"> </text:span><text:span text:style-name="T22">&lt;...&gt;</text:span><text:span text:style-name="T10"> </text:span><text:span text:style-name="T21">подписывал следующее Трехстороннее соглашение:</text:span></text:p>
      <text:p text:style-name="P26"><text:tab/>Соглашение <text:span text:style-name="T24">б/д б/н между перевозчиком в лице Западно-Сибирской железной дороги, грузовладельцем (грузоотправителем) ОАО «СУЭК» и Операторами, представленными ОАО «СУЭК»,<text:line-break/></text:span><text:span text:style-name="T18"> ООО «КузбассЭнергоТранс», </text:span><text:span text:style-name="T24">ЗАО «НефтеТрансСервис», ОАО «Первая грузовая компания», ОАО «Вторая грузовая компания»,<text:line-break/>ООО «Независимая транспортная компания» по организации вывоза продукции в декабре 2011 года и в 2012 году.</text:span></text:p>
      <text:p text:style-name="P29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30"><text:tab/>В связи с этим они были вынуждены заключать Трёхсторонние соглашения с «Разрешенными» операторами.</text:p>
      <text:p text:style-name="P29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6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6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6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6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6"><text:tab/>Целями Соглашения являлись:</text:p>
      <text:p text:style-name="P26"><text:soft-page-break/><text:tab/>- ограничение конкуренции на Рынке путем устранения с него Операторов, не попавших в число «Разрешенных»;</text:p>
      <text:p text:style-name="P26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6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6"><text:tab/>Таким образом, цели Соглашения были достигнуты.</text:p>
      <text:p text:style-name="P33"><text:tab/>Соглашение действовало до конца 2012 года, когда истек срок действия последнего Трехстороннего соглашения.</text:p>
      <text:p text:style-name="P25">         <text:span text:style-name="T19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26"><text:tab/>Решение ФАС России по делу изготовлено в полном объеме<text:line-break/>11.09.2013 года (исх. от 11.09.2013 № КА/35744/13).</text:p>
      <text:p text:style-name="P30"><text:tab/><text:span text:style-name="T25">На основании статьи 2.4 </text:span><text:span text:style-name="T26">Кодекса Российской Федерации об </text:span><text:span text:style-name="T26">административных правонарушениях (далее – КоАП)</text:span><text:span text:style-name="T25">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8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40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09.06.2014 о возбуждении дела об административном правонарушении <text:span text:style-name="T31">№ 4-14.32-284/00-22-14</text:span> и проведении административного расследования <text:span text:style-name="T31">(исх. 22/23301/14 от </text:span><text:soft-page-break/><text:span text:style-name="T31">09.06.2014)</text:span>.</text:p>
      <text:p text:style-name="P40">Письмом от 02.07.2014 № исх-572/ФГКДЮ (вх. 60553/14 от 02.07.2014) ОАО «ФГК» сообщило, что трудовые отношения с <text:span text:style-name="T38">&lt;....&gt;</text:span> прекращены 26.11.2013.</text:p>
      <text:p text:style-name="P40">Таким образом, по состоянию на 05.08.2014 отсутствуют доказательства, подтверждающие надлежащее уведомление <text:span text:style-name="T38">&lt;....&gt; </text:span>о времени, дате и месте составления протокола об административном правонарушении.</text:p>
      <text:p text:style-name="P42">Руководствуясь частями 5 и 5.1 статьи 28.7 КоАП,</text:p>
      <text:p text:style-name="P42"/>
      <text:p text:style-name="P41">ОПРЕДЕЛИЛ:</text:p>
      <text:p text:style-name="P40"/>
      <text:list xml:id="list8597827326681919161" text:style-name="L1">
        <text:list-item>
          <text:list>
            <text:list-item>
              <text:list>
                <text:list-item>
                  <text:p text:style-name="P48"><text:span text:style-name="T27">Продлить срок проведения административного расследования по делу об административном правонарушении </text:span><text:span text:style-name="T28">№ 4-14.32-284/00-22-14</text:span><text:span text:style-name="T27"> в отношении </text:span><text:span text:style-name="T30">&lt;...&gt;</text:span><text:span text:style-name="T27"> <text:s/>п</text:span><text:span text:style-name="T29">о 1 сентября 2014</text:span><text:span text:style-name="T27"> г.</text:span></text:p>
                </text:list-item>
                <text:list-item>
                  <text:p text:style-name="P48">В соответствии со статьей 26.10 КоАП<text:line-break/><text:span text:style-name="T38">&lt;...&gt;</text:span> <text:span text:style-name="T1">надлежит представить в<text:line-break/>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4543851883392268887" text:style-name="L2">
        <text:list-item>
          <text:list>
            <text:list-item>
              <text:p text:style-name="P49">- паспортные данные <text:s/><text:span text:style-name="T38">&lt;....&gt;</text:span> (дата, место рождения, кем и когда выдан паспорт, серия и номер паспорта);</text:p>
            </text:list-item>
            <text:list-item>
              <text:p text:style-name="P49"><text:s/>- <text:s/>копию трудовой книжки <text:span text:style-name="T38">&lt;....&gt;</text:span>;</text:p>
            </text:list-item>
            <text:list-item>
              <text:p text:style-name="P49"><text:s/>- <text:s/>копию <text:s text:c="3"/>приказа <text:s text:c="2"/>о <text:s/>назначении <text:s/><text:span text:style-name="T38">&lt;....&gt;</text:span> на <text:s/>должность коммерческого директора <text:span text:style-name="T32">ОАО </text:span><text:span text:style-name="T33">«Федеральная грузовая компания»</text:span>; </text:p>
            </text:list-item>
            <text:list-item>
              <text:p text:style-name="P50"><text:s/>- копию трудового договора (служебного контракта)<text:line-break/><text:span text:style-name="T38">&lt;.....&gt;</text:span> </text:p>
            </text:list-item>
            <text:list-item>
              <text:p text:style-name="P51"><text:span text:style-name="T15"><text:s/>- </text:span><text:span text:style-name="T10">иные <text:s text:c="4"/>документы <text:s/>(регламент, <text:s text:c="4"/>положение, <text:s text:c="4"/>приказы <text:line-break/>и <text:s/>т. д.) в соответствии с которыми коммерческий директор<text:line-break/></text:span><text:span text:style-name="T34">ОАО </text:span><text:span text:style-name="T35">«Федеральная грузовая компания»</text:span><text:span text:style-name="T10"> с октября 2011 года по ноябрь 2011 года исполнял возложенные на него обязанности; <text:s/></text:span></text:p>
            </text:list-item>
            <text:list-item>
              <text:p text:style-name="P52"><text:s/>- информацию о месте жительства или прибывания<text:line-break/><text:span text:style-name="T38">&lt;....&gt;</text:span></text:p>
            </text:list-item>
          </text:list>
        </text:list-item>
      </text:list>
      <text:p text:style-name="P43"><text:span text:style-name="T10">3. </text:span><text:span text:style-name="T11">&lt;....&gt;</text:span><text:span text:style-name="T10"> явиться</text:span><text:span text:style-name="T11"> </text:span><text:span text:style-name="T10">в </text:span><text:span text:style-name="T13">10 часов 00 минут </text:span><text:span text:style-name="T14">«15</text:span><text:span text:style-name="T9">» августа </text:span><text:span text:style-name="T12">201</text:span><text:span text:style-name="T9">4</text:span><text:span text:style-name="T12"> </text:span><text:span text:style-name="T9">г.</text:span><text:span text:style-name="T7"> </text:span><text:span text:style-name="T10">по адресу: г. Москва, Пыжевский переулок, д. 6 (Управление по борьбе с картелями ФАС России, каб. № 20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84/00-22-14, со всеми правами, предусмотренными статьей 25.5 КоАП.</text:span></text:p>
      <text:p text:style-name="P32"><text:tab/>Неявка в указанный срок будет расценена как отказ от подписания <text:soft-page-break/>протокола.</text:p>
      <text:p text:style-name="P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<text:tab/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5"><text:span text:style-name="T36"><text:tab/>Для ускорения получения документов просим направить их также по электронной почте: </text:span><text:span text:style-name="T37">fas</text:span><text:span text:style-name="T36">22@</text:span><text:span text:style-name="T37">fas</text:span><text:span text:style-name="T36">.</text:span><text:span text:style-name="T37">gov</text:span><text:span text:style-name="T36">.</text:span><text:span text:style-name="T37">ru</text:span> <text:span text:style-name="T36">или по факсу (499) 238-48-70.</text:span></text:p>
      <text:p text:style-name="P3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7BB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6E7BBF70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6E7BB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1:22:41.56</meta:creation-date>
    <dc:date>2014-08-05T12:02:43.08</dc:date>
    <meta:editing-duration>PT3M50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9" meta:paragraph-count="87" meta:word-count="2323" meta:character-count="19062"/>
    <meta:user-defined meta:name="Поле 1"/>
    <meta:user-defined meta:name="Поле 2"/>
    <meta:user-defined meta:name="Поле 3"/>
    <meta:user-defined meta:name="Поле 4"/>
  </office:meta>
</office:document-meta>
</file>