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5463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.106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9.20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d4a50-116c-4718-9974-28f0a178413d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4"> </text:p>
      <text:p text:style-name="P8">В соответствии с пунктом 1 части 1 статьи 28, статьей 33 Федерального закона от 26.07.2006 № 135-ФЗ «О защите конкуренции» Федеральная антимонопольная служба рассмотрела ходатайство ЗАО «ИФДК» (местонахождение: 123100, г. Москва, Краснопресненская наб., д. 6; основной вид деятельности: финансовое посредничество) о приобретении 100% голосующих акций ЗАО «ИД «Известия» (местонахождение: 125047, г. Москва, ул. 4-я Тверская-Ямская, д. 2/11, стр. 2; основной вид деятельности: финансовое посредничество) и приняла решение об удовлетворении данного ходатайства.</text:p>
      <text:p text:style-name="P9">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5463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5463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5:11:38.89</meta:creation-date>
    <dc:date>2014-08-05T15:22:10.23</dc:date>
    <meta:editing-duration>PT12M47S</meta:editing-duration>
    <meta:editing-cycles>1</meta:editing-cycles>
    <meta:generator>OpenOffice.org/3.4.1$Win32 OpenOffice.org_project/341m1$Build-9593</meta:generator>
    <meta:print-date>2014-08-04T15:29:50.41</meta:print-date>
    <meta:document-statistic meta:table-count="0" meta:image-count="1" meta:object-count="0" meta:page-count="1" meta:paragraph-count="7" meta:word-count="76" meta:character-count="609"/>
    <meta:user-defined meta:name="Поле 1"/>
    <meta:user-defined meta:name="Поле 2"/>
    <meta:user-defined meta:name="Поле 3"/>
    <meta:user-defined meta:name="Поле 4"/>
  </office:meta>
</office:document-meta>
</file>