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B51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71dfea-fc87-4b62-9cd9-98b258895e89" text:name="BossProviderVariable"/>
      </text:user-field-decls>
      <text:p text:style-name="P11"/>
      <text:p text:style-name="P4"/>
      <text:p text:style-name="P12"/>
      <text:p text:style-name="P8"/>
      <text:p text:style-name="P8"/>
      <text:p text:style-name="P8">РЕШЕНИЕ</text:p>
      <text:p text:style-name="P8">по результатам рассмотрения ходатайства</text:p>
      <text:p text:style-name="P6"/>
      <text:p text:style-name="P10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руппа Компаний «Русагро» (местонахождение: 142770, Москва, пос. Коммунарка, Промышленная зона, владение № 2; основной вид деятельности: консультирование по вопросам коммерческой деятельности и управления) о приобретении 10,501% голосующих акций ЗАО «СТАТУС» (местонахождение: 109544, Москва, ул. Новорогожская, д. 32, стр. 1; основной вид деятельности: деятельность по ведению реестра), что в совокупности с имеющимися у приобретателя голосующими акциями общества составит 25,001% голосующих акций ЗАО «СТАТУС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BB5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7BB51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3:00:43.54</meta:creation-date>
    <dc:date>2014-08-05T15:23:28.56</dc:date>
    <meta:editing-duration>PT2M1S</meta:editing-duration>
    <meta:editing-cycles>1</meta:editing-cycles>
    <meta:generator>OpenOffice.org/3.4.1$Win32 OpenOffice.org_project/341m1$Build-9593</meta:generator>
    <meta:print-date>2014-08-04T13:00:51.48</meta:print-date>
    <meta:document-statistic meta:table-count="0" meta:image-count="1" meta:object-count="0" meta:page-count="1" meta:paragraph-count="5" meta:word-count="100" meta:character-count="804"/>
    <meta:user-defined meta:name="Поле 1"/>
    <meta:user-defined meta:name="Поле 2"/>
    <meta:user-defined meta:name="Поле 3"/>
    <meta:user-defined meta:name="Поле 4"/>
  </office:meta>
</office:document-meta>
</file>