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76FB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08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8.414cm" fo:margin-right="1.138cm" fo:margin-top="0.049cm" fo:margin-bottom="0.049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P23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 CYR" style:font-name-asian="Times New Roman CYR1" style:font-name-complex="Times New Roman CYR"/>
    </style:style>
    <style:style style:name="T8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9" style:family="text">
      <style:text-properties fo:color="#000000" style:font-name="Times New Roman CYR" fo:language="en" fo:country="US" style:font-name-asian="Times New Roman CYR1" style:font-name-complex="Times New Roman CYR"/>
    </style:style>
    <style:style style:name="T10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 CYR1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style:font-name-asian="Times New Roman CYR1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style:font-name-asian="Times New Roman CYR1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b3c76-37b4-41e0-954a-b448f60bb4fe" text:name="BossProviderVariable"/>
      </text:user-field-decls>
      <text:p text:style-name="P22"> </text:p>
      <text:p text:style-name="P23"/>
      <text:p text:style-name="P5"/>
      <text:h text:style-name="P15" text:outline-level="3">ОПРЕДЕЛЕНИЕ </text:h>
      <text:p text:style-name="P3"><text:span text:style-name="T1">о продлении срока проведения административного расследования по делу об административном правонарушении </text:span><text:span text:style-name="T3">№</text:span><text:span text:style-name="T4"> </text:span><text:span text:style-name="T5">К-1933/13/АК080-14</text:span></text:p>
      <text:p text:style-name="P3"> </text:p>
      <text:p text:style-name="P9"> </text:p>
      <text:p text:style-name="P10">«14 » июля 2014 <text:s/>                                                                                <text:s text:c="14"/>Москва</text:p>
      <text:p text:style-name="P8"> </text:p>
      <text:p text:style-name="P4"><text:tab/>Я, Статс-секретарь – заместитель руководителя Федеральной антимонопольной службы Цариковский А.Ю., рассмотрев материалы дел<text:span text:style-name="T16">а</text:span> об административном правонарушении, возбужденн<text:span text:style-name="T16">ого</text:span> <text:span text:style-name="T16">определением </text:span>от 11<text:span text:style-name="T16">.06</text:span>.2014 <text:span text:style-name="T3">№ К-1933/13/АК080-14</text:span><text:span text:style-name="T6"> </text:span>в отношении <text:span text:style-name="T7"><text:s text:c="2"/>директора муниципального образовательного учреждения дополнительного образования детей «Детско-юношеская спортивная школа № 6» </text:span><text:span text:style-name="T9">&lt;...&gt;</text:span><text:span text:style-name="T7"> по признакам состава административного правонарушения, ответственность за совершение которого предусмотрена частью 1.2 статьи 7.32 Кодекса Российской Федерации об административных правонарушениях (далее — КоАП).</text:span></text:p>
      <text:p text:style-name="P11"> </text:p>
      <text:p text:style-name="P12">УСТАНОВИЛ:</text:p>
      <text:p text:style-name="P11"> </text:p>
      <text:p text:style-name="P16">В связи <text:span text:style-name="T11">с отсутствием в материалах дела информации о надлежащем извещении директора муниципального образовательного учреждения дополнительного образования детей «Детско-юношеская спортивная школа № 6» </text:span><text:span text:style-name="T14">&lt;...&gt;</text:span><text:span text:style-name="T11"> о времени и месте составления и подписания протокола по делу об административном <text:s/>правонарушении №</text:span><text:span text:style-name="T12">К-1933/13/АК080-14</text:span><text:span text:style-name="T11">, а также </text:span><text:span text:style-name="T10">в виду необходимости получения дополнительных материалов</text:span><text:span text:style-name="T7">, руководствуясь частью 5 статьи 28.7 Кодекса Российской Федерации об административных правонарушениях,</text:span></text:p>
      <text:p text:style-name="P11"> </text:p>
      <text:p text:style-name="P12">ОПРЕДЕЛИЛ:</text:p>
      <text:p text:style-name="P12"/>
      <text:p text:style-name="P17">1. Продлить <text:s text:c="3"/>срок <text:s text:c="4"/>проведения <text:s text:c="3"/>административного расследования по дел<text:span text:style-name="T16">у</text:span> об административном правонарушении <text:span text:style-name="T3">№ </text:span><text:span text:style-name="T6">К-1933/13/АК080-14 </text:span>в отношении <text:span text:style-name="T13">директора муниципального образовательного учреждения дополнительного образования детей «Детско-юношеская спортивная школа № 6» </text:span><text:span text:style-name="T15">&lt;...&gt;</text:span><text:span text:style-name="T8"> </text:span>до 11.<text:span text:style-name="T16">08.2014</text:span>.</text:p>
      <text:p text:style-name="P17"> </text:p>
      <text:p text:style-name="P18">2. <text:span text:style-name="T15">&lt;....&gt;</text:span><text:span text:style-name="T7"> </text:span><text:s/>явиться 08.08<text:span text:style-name="T16">.2014</text:span> в 10.00 в ФАС России по адресу: г. Москва, ул. Садовая Кудринская, д. 11, каб. <text:span text:style-name="T16">532-</text:span>Д 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 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76FB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476FB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5:32:58.36</meta:creation-date>
    <dc:date>2014-08-05T15:25:42.96</dc:date>
    <meta:editing-duration>PT1M18S</meta:editing-duration>
    <meta:editing-cycles>1</meta:editing-cycles>
    <meta:generator>OpenOffice.org/3.4.1$Win32 OpenOffice.org_project/341m1$Build-9593</meta:generator>
    <meta:print-date>2014-07-25T10:07:11.34</meta:print-date>
    <meta:document-statistic meta:table-count="0" meta:image-count="1" meta:object-count="0" meta:page-count="2" meta:paragraph-count="23" meta:word-count="268" meta:character-count="2414"/>
    <meta:user-defined meta:name="Поле 1"/>
    <meta:user-defined meta:name="Поле 2"/>
    <meta:user-defined meta:name="Поле 3"/>
    <meta:user-defined meta:name="Поле 4"/>
  </office:meta>
</office:document-meta>
</file>