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0DCA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1" fo:font-size="10pt" fo:font-weight="normal" style:font-size-asian="14pt" style:font-weight-asian="normal" style:font-size-complex="14pt" style:font-weight-complex="normal"/>
    </style:style>
    <style:style style:name="P11" style:family="paragraph" style:parent-style-name="_9__9_ConsPlusNonformat">
      <style:paragraph-properties fo:margin-left="0cm" fo:margin-right="0cm" fo:line-height="100%" fo:text-align="start"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_9__9_ConsPlusNonformat">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Text_20_body">
      <style:paragraph-properties fo:margin-top="0cm" fo:margin-bottom="0cm" fo:line-height="100%"/>
      <style:text-properties style:font-name="Times New Roman1" fo:font-size="14pt"/>
    </style:style>
    <style:style style:name="P23" style:family="paragraph" style:parent-style-name="Text_20_body">
      <style:paragraph-properties fo:margin-top="0cm" fo:margin-bottom="0cm" fo:line-height="100%" fo:text-align="justify" style:justify-single-word="false"/>
      <style:text-properties style:font-name="Times New Roman1" fo:font-size="14pt"/>
    </style:style>
    <style:style style:name="P24"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00%"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line-height="100%" fo:text-align="center" style:justify-single-word="false" fo:text-indent="1.249cm" style:auto-text-indent="false"/>
    </style:style>
    <style:style style:name="P30" style:family="paragraph" style:parent-style-name="Text_20_body">
      <style:paragraph-properties fo:margin-left="0cm" fo:margin-right="0cm" fo:line-height="100%" fo:text-align="center" style:justify-single-word="false" fo:text-indent="1.249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fo:font-weight="normal" style:font-size-asian="14pt" style:font-weight-asian="normal" style:font-size-complex="14pt" style:font-weight-complex="normal"/>
    </style:style>
    <style:style style:name="P32" style:family="paragraph" style:parent-style-name="Standard" style:master-page-name="First_20_Page">
      <style:paragraph-properties fo:margin-left="8.996cm" fo:margin-right="0cm" fo:text-indent="0cm" style:auto-text-indent="false" style:page-number="auto"/>
      <style:text-properties style:font-name="Times New Roman" fo:font-size="14pt" style:font-size-asian="14pt" style:font-size-complex="14pt"/>
    </style:style>
    <style:style style:name="P33" style:family="paragraph" style:parent-style-name="Standard">
      <style:paragraph-properties fo:margin-left="8.996cm" fo:margin-right="0cm" fo:text-indent="0cm" style:auto-text-indent="fals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font-size="14pt" fo:language="ru" fo:country="RU" style:font-size-asian="14pt" style:font-name-complex="Times New Roman" style:font-size-complex="14pt"/>
    </style:style>
    <style:style style:name="T3" style:family="text">
      <style:text-properties style:font-name="Times New Roman1" fo:font-size="14pt" fo:language="en" fo:country="US"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name-complex="Times New Roman"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style:font-size-asian="14pt" style:font-size-complex="14pt"/>
    </style:style>
    <style:style style:name="T9" style:family="text">
      <style:text-properties style:font-name="Times New Roman" style:font-name-complex="Times New Roman"/>
    </style:style>
    <style:style style:name="T10" style:family="text">
      <style:text-properties fo:color="#000000" style:font-name="Times New Roman" fo:font-weight="normal" style:font-size-asian="14pt" style:font-weight-asian="normal"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4e1bdc-1eee-46a4-b888-927a9099f5b1" text:name="BossProviderVariable"/>
      </text:user-field-decls>
      <text:p text:style-name="P32"/>
      <text:p text:style-name="P4"/>
      <text:p text:style-name="P5"/>
      <text:p text:style-name="P5"/>
      <text:p text:style-name="P5"/>
      <text:p text:style-name="P5"/>
      <text:p text:style-name="P6">ОПРЕДЕЛЕНИЕ</text:p>
      <text:p text:style-name="P6">о продлении срока проведения административного<text:line-break/>расследования по делу об административном<text:line-break/>правонарушении № 4-14.31-368/00-21-14</text:p>
      <text:p text:style-name="P6"/>
      <text:p text:style-name="P7">«4» августа 2014 год <text:s text:c="85"/>г. Москва</text:p>
      <text:p text:style-name="P7"/>
      <text:p text:style-name="P24">Я, <text:s/><text:span text:style-name="T1">заместитель начальника Управления — начальник отдела электроэнергетики Управления контроля электроэнергетики ФАС России Воронин Алексей Сергеевич, рассмотрев материалы дела № </text:span>4-14.31-368/00-21-14<text:span text:style-name="T1">,</text:span></text:p>
      <text:p text:style-name="P25"/>
      <text:p text:style-name="P8">УСТАНОВИЛ:</text:p>
      <text:p text:style-name="P8"/>
      <text:p text:style-name="P26">14.03.2013 в ФАС России поступило заявление Открытого акционерного общества «Межрегионэнергосбыт» (далее — ОАО «Межрегионэнергосбыт») о нарушении антимонопольного законодательства Открытым акционерным обществом «Межрегиональная распределительная сетевая компания Северо-Запада» в лице филиала «Вологдаэнерго» (далее — ОАО «МРСК Северо-Запада»), выразившегося в навязывании ОАО «Межрегионэнергосбыт» невыгодных <text:s text:c="2"/>условий <text:s text:c="2"/>договора <text:s text:c="2"/>оказания <text:s text:c="2"/>услуг <text:s text:c="2"/>по <text:s text:c="2"/>передаче электрической энергии в части установления дополнительных объемов потребления заявленной мощности, превышающих указанные ОАО «Межрегионэнергосбыт» на 2012 год.</text:p>
      <text:p text:style-name="P26">В <text:s/>целях <text:s/>пресечения действий (бездействия) ОАО «МРСК Северо-Запад», которые могут привести к ущемлению интересов <text:s text:c="47"/><text:soft-page-break/>ОАО «Межрегионэнергосбыт», и на основании статьи 39.1 Федерального закона от 26.07.2006 № 135-ФЗ «О защите конкуренции» (далее — Закон о защите конкуренции) направлено предупреждение о прекращении действий (бездействия), которые содержат признаки нарушения антимонопольного законодательства.</text:p>
      <text:p text:style-name="P26">ОАО «МРСК Северо-Запада» в ответ на предупреждение ФАС России письмом от 14.06.2013 № 08/1-2703 (вх. от 14.06.2013 № 46539-Ф/13) сообщило, что в действиях ОАО «МРСК Северо-Запада» отсутствуют признаки нарушения антимонопольного законодательства, в связи с чем предупреждение ФАС России от 23.05.2013 № ИА/19941/13 не может быть исполнено.</text:p>
      <text:p text:style-name="P26">По результатам рассмотрения указанных документов (материалов) ФАС России возбудило дело (приказ ФАС России от 17.09.2013 № 588/13) по признакам нарушения ОАО «МРСК Северо-Запада» пункта 3 части 1 статьи 10 Закона о защите конкуренции.</text:p>
      <text:p text:style-name="P26">Решением по делу № 1-00-232/00-21-13 от 06.11.2013 установлено следующее.</text:p>
      <text:p text:style-name="P26">Между ОАО «Межрегионэнергосбыт» и ОАО «МРСК Северо-Запада» заключен договор оказания услуг по передаче электрической энергии.</text:p>
      <text:p text:style-name="P26">В соответствии с пунктом 47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равила недискриминационного доступа), <text:s text:c="12"/>ОАО <text:s text:c="2"/>«Межрегионэнергосбыт» <text:s text:c="2"/>уведомило <text:s text:c="2"/>ОАО <text:s text:c="2"/>«МРСК Северо-Запада» величинах заявленной мощности на 2012 год.</text:p>
      <text:p text:style-name="P26">Между тем, во взаимоотношениях между ОАО «Межрегионэнергосбыт» и ОАО «МРСК Северо-Запада» возникли разногласия, в части показателей величины заявленной мощности, а соответственно и несогласие сторон при расчете стоимости за оказанные услуги.</text:p>
      <text:p text:style-name="P26"><text:soft-page-break/>Таким образом, величины заявленной мощности сторонами согласованы не были.</text:p>
      <text:p text:style-name="P26">Из пунктов 2, 12, 26 Правил недискриминационного доступа следует, что выбор величины заявленной мощности зависит исключительно от потребителя электрической энергии, его потребности в полном или частичном использовании присоединенного к сетям сетевой организации электрооборудования.</text:p>
      <text:p text:style-name="P26">В свою очередь, согласно подпункту «б» пункта 24 Правил недискриминационного доступа ОАО «МРСК Северо-Запада» было вправе отказаться от исполнения Договора лишь в случае отсутствия технической возможности оказания услуг по передаче электрической энергии в заявленном объеме, предложив потребителю уменьшить договорной объем мощности.</text:p>
      <text:p text:style-name="P26">Однако, заявленные ОАО «Межрегионэнергосбыт» величины мощности не <text:s/>превышают <text:s/>пределов <text:s/>присоединенной <text:s/>мощности его энергопринимающих устройств, что в силу пункта 43 Правил недискриминационного доступа, дает право ОАО «Межрегионэнергосбыт» осуществлять потребление в заявленном режиме.</text:p>
      <text:p text:style-name="P26">Так, с учетом наличия возможности оказывать услуги в заявленном объеме, ОАО «МРСК Северо-Запада», получив заявку от <text:s text:c="33"/>ОАО «Межрегионэнергосбыт» о величине мощности на 2012 год, не имело оснований не согласовать указанные величины заявленной мощности, навязывая тем самым потребителю дополнительные объемы потребления мощности.</text:p>
      <text:p text:style-name="P26">Таким образом, ОАО «МРСК Северо-Запада», настаивая на заключении договора на условиях о величине мощности, превышающей заявленную <text:s text:c="9"/>ОАО «Межрегионэнергосбыт», осуществляло действия по навязыванию невыгодных условий договора.</text:p>
      <text:p text:style-name="P26">На основании пункта 1 статьи 4 Федерального закона от 17.08.1995 <text:s text:c="9"/><text:soft-page-break/>№ 147-ФЗ «О естественных монополиях», ОАО «МРСК Северо-Запада» относится к субъектам естественной монополии.</text:p>
      <text:p text:style-name="P26">Согласно пункту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6">Таким образом, ОАО «МРСК Северо-Запада» занимает доминирующее положение на рынке оказания услуг по передаче электрической энергии в границах присоединенной сети.</text:p>
      <text:p text:style-name="P27">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6">Решением по делу № 1-00-232/00-21-13 от 06.11.2013, в действиях <text:s text:c="5"/>ОАО «МРСК Северо-Запада» признан факт нарушения пункта 3 части 1 статьи 10 Закона о защите конкуренции, выразившегося в навязывании <text:s text:c="19"/>ОАО «Межрегионэнергосбыт» дополнительных объемов потребления заявленной мощности, превышающих указанные ОАО «Межрегионэнергосбыт» в заявке на 2012 год, что приводит к ущемлению интересов <text:s text:c="29"/>ОАО «Межрегионэнергосбты».</text:p>
      <text:p text:style-name="P26">Поводом к возбуждению дела № 4-00-142/00-21-14 об административном правонарушении <text:s text:c="3"/>в <text:s text:c="3"/>отношении <text:s text:c="3"/>ОАО <text:s text:c="3"/>«МРСК <text:s text:c="3"/>Северо-Запада» <text:s text:c="3"/>является вынесенное решение Комиссии ФАС России от 06.11.2013 по делу <text:s text:c="21"/>№ 1-00-232/00-21-13 о нарушении законодательства о защите конкуренции.</text:p>
      <text:p text:style-name="P16">Ответственность за указанное правонарушение предусмотрена частью 2 статьи 14.31 Кодекса Российской Федерации об административных правонарушениях (далее – КоАП).</text:p>
      <text:p text:style-name="P16"><text:soft-page-break/>Согласно <text:s/>части 2 статьи 14.31 КоАП совершение субъектом естественной монополии действий, признаваемых злоупотреблением доминирующим положением <text:s text:c="4"/>и <text:s text:c="4"/>недопустимых <text:s text:c="4"/>в <text:s text:c="4"/>соответствии <text:s text:c="4"/>с <text:s text:c="4"/>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text:soft-page-break/>ста тысяч рублей.</text:p>
      <text:p text:style-name="P26">Статьей <text:s text:c="2"/>2.4 <text:s text:c="2"/>КоАП <text:s text:c="2"/>предусмотрено, <text:s text:c="2"/>что <text:s text:c="2"/>должностное <text:s/>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Согласно части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6">Приказом от 01.04.2008 № 1-к «О переводе работника на другую работу», директором филиала ОАО «МРСК Северо-Запада» «Вологдаэнерго» в момент совершения правонарушения являлся <text:span text:style-name="T12">&lt;....&gt;</text:span>.</text:p>
      <text:p text:style-name="P19">Решение <text:s text:c="2"/>по <text:s text:c="2"/>делу <text:s text:c="2"/>№ 1-00-232/00-21-13 <text:s text:c="2"/>изготовлено <text:s text:c="2"/>в <text:s/>полном объеме 06.11.2013.</text:p>
      <text:p text:style-name="P17"><text:span text:style-name="T8">Определением ФАС России от 11.07.2014 № 21/28050/13 возбуждено дело об административном правонарушении </text:span><text:span text:style-name="T10">№ 4-14.31-368/00-21-14. Составление протокола № 4-14.31-368/00-21-14 об административном правонарушении <text:s/>назначено на 11 часов 00 минут 04.08.2014.</text:span></text:p>
      <text:p text:style-name="P20"><text:span text:style-name="T12">&lt;....&gt;</text:span> <text:s text:c="4"/>на <text:s text:c="4"/>составление протокола <text:s text:c="5"/>№ 4-14.31-368/00-21-14 об административном правонарушении не явился, защитника с <text:s/>надлежащим <text:s/>образом оформленными полномочиями на участие в административном производстве по делу № 4-14.31-368/00-21-14 не направил, подтверждение об извещении о времени и месте составления протокола <text:span text:style-name="T12">&lt;....&gt;</text:span> отсутствует.</text:p>
      <text:p text:style-name="P21">Руководствуясь <text:s/>частью <text:s/>5 <text:s/>статьи <text:s/>28.7 <text:s/>Кодекса <text:s/>Российской <text:s/>Федерации <text:s/>об административных правонарушениях (далее — КоАП),</text:p>
      <text:p text:style-name="P11"/>
      <text:p text:style-name="P11"><text:s text:c="20"/></text:p>
      <text:p text:style-name="P30"><text:soft-page-break/>ОПРЕДЕЛИЛ:</text:p>
      <text:p text:style-name="P29"> </text:p>
      <text:p text:style-name="P18"><text:span text:style-name="T4">1. Продлить срок проведения административного расследования по делу об административном правонарушении </text:span><text:span text:style-name="T11">№ 4-14.31-368/00-21-14</text:span><text:span text:style-name="T4"> в отношении </text:span><text:span text:style-name="T3">&lt;....&gt;</text:span><text:span text:style-name="T9"> </text:span><text:span text:style-name="T4"><text:s/>до 04.09.2014.</text:span></text:p>
      <text:p text:style-name="P14">2. <text:span text:style-name="T12">&lt;....&gt;</text:span> явиться 1 сентября 2014 в 11 часов 00 минут по адресу: 123995, Москва, ул. Садовая-Кудринская, д.11, этаж 3, каб. 32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4"/>по <text:s text:c="5"/>делу <text:s text:c="4"/>№ 4-14.31-368/00-21-14, <text:s text:c="4"/>со <text:s text:c="4"/>всеми <text:s text:c="4"/>права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text:s/>которого ведется <text:s/>производство <text:s/>по делу <text:s/>об административном правонарушении, <text:s/>вправе знакомиться со всеми материалами дела, давать объяснения, представлять доказательства, <text:s text:c="2"/>заявлять <text:s text:c="2"/>ходатайства <text:s text:c="2"/>и <text:s text:c="2"/>отводы, <text:s/>пользоваться <text:s/>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1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0DCA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E50DCA28.png" xlink:type="simple" xlink:show="embed" xlink:actuate="onLoad"/></draw:frame><draw:frame draw:style-name="Mfr1" draw:name="Врезка2" text:anchor-type="paragraph" svg:x="0.499cm" svg:y="28.7cm" svg:width="4.8cm" draw:z-index="7"><draw:text-box fo:min-height="0.041cm"><text:p text:style-name="Frame_20_contents">Идентификатор</text:p></draw:text-box></draw:frame><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E50DCA2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03:42</meta:creation-date>
    <dc:date>2014-08-05T17:42:03.71</dc:date>
    <meta:editing-duration>PT2M14S</meta:editing-duration>
    <meta:editing-cycles>1</meta:editing-cycles>
    <meta:generator>OpenOffice.org/3.4.1$Win32 OpenOffice.org_project/341m1$Build-9593</meta:generator>
    <meta:print-date>2014-08-05T15:40:49.19</meta:print-date>
    <meta:document-statistic meta:table-count="0" meta:image-count="2" meta:object-count="0" meta:page-count="7" meta:paragraph-count="47" meta:word-count="1306" meta:character-count="11187"/>
    <meta:user-defined meta:name="Поле 1"/>
    <meta:user-defined meta:name="Поле 2"/>
    <meta:user-defined meta:name="Поле 3"/>
    <meta:user-defined meta:name="Поле 4"/>
  </office:meta>
</office:document-meta>
</file>