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DC90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style>
    <style:style style:name="P6" style:family="paragraph" style:parent-style-name="Text_20_body">
      <style:paragraph-properties fo:margin-left="0cm" fo:margin-right="0cm" fo:margin-top="0cm" fo:margin-bottom="0cm" fo:text-indent="1.251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_9__9_ConsPlusDocList">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able_20_Contents">
      <style:paragraph-properties fo:margin-left="0cm" fo:margin-right="0cm" fo:text-indent="9.472cm" style:auto-text-indent="false"/>
      <style:text-properties fo:color="#000000" fo:font-size="14pt" fo:language="ru" fo:country="RU"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6" style:family="paragraph" style:parent-style-name="Text_20_body">
      <style:text-properties style:font-name="Times New Roman1" fo:font-size="14pt"/>
    </style:style>
    <style:style style:name="P17" style:family="paragraph" style:parent-style-name="Text_20_body">
      <style:paragraph-properties fo:margin-left="9.502cm" fo:margin-right="0cm" fo:margin-top="0cm" fo:margin-bottom="0cm" fo:text-indent="0cm" style:auto-text-indent="false"/>
      <style:text-properties style:font-name="Times New Roman1" fo:font-size="14pt"/>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fo:font-size="14pt"/>
    </style:style>
    <style:style style:name="P20"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21" style:family="paragraph" style:parent-style-name="Text_20_body">
      <style:paragraph-properties fo:margin-top="0cm" fo:margin-bottom="0cm" fo:text-align="center" style:justify-single-word="false"/>
      <style:text-properties fo:font-size="14pt" fo:font-weight="bold"/>
    </style:style>
    <style:style style:name="P22" style:family="paragraph" style:parent-style-name="Text_20_body">
      <style:paragraph-properties fo:margin-top="0cm" fo:margin-bottom="0cm"/>
      <style:text-properties fo:font-size="14pt" style:font-size-asian="14pt" style:font-size-complex="14pt"/>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margin-left="0cm" fo:margin-right="0cm" fo:text-align="center" style:justify-single-word="false" fo:text-indent="1cm" style:auto-text-indent="false"/>
      <style:text-properties fo:font-size="14pt" fo:font-weight="bold"/>
    </style:style>
    <style:style style:name="P25" style:family="paragraph" style:parent-style-name="Text_20_body">
      <style:paragraph-properties fo:margin-left="0cm" fo:margin-right="0cm" fo:margin-top="0cm" fo:margin-bottom="0cm" fo:text-align="center" style:justify-single-word="false" fo:text-indent="1cm" style:auto-text-indent="false"/>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able_20_Contents">
      <style:paragraph-properties fo:margin-left="9.499cm" fo:margin-right="0cm" fo:text-indent="0.026cm" style:auto-text-indent="false"/>
      <style:text-properties fo:color="#000000" fo:font-size="14pt" fo:language="ru" fo:country="RU" style:font-size-asian="14pt" style:font-size-complex="14pt"/>
    </style:style>
    <style:style style:name="P30" style:family="paragraph" style:parent-style-name="Table_20_Contents">
      <style:paragraph-properties fo:margin-left="9.499cm" fo:margin-right="0cm" fo:margin-top="0cm" fo:margin-bottom="0cm" fo:text-indent="0.026cm" style:auto-text-indent="false"/>
      <style:text-properties fo:color="#000000" style:font-name="Times New Roman1" fo:font-size="14pt" fo:language="ru" fo:country="RU" style:font-size-asian="14pt" style:font-size-complex="14pt"/>
    </style:style>
    <style:style style:name="P31" style:family="paragraph" style:parent-style-name="Standard">
      <style:text-properties fo:font-size="10pt" style:font-size-asian="10pt" style:font-size-complex="10pt"/>
    </style:style>
    <style:style style:name="P32" style:family="paragraph" style:parent-style-name="Text_20_body" style:master-page-name="First_20_Page">
      <style:paragraph-properties fo:margin-left="9.502cm" fo:margin-right="0cm" fo:margin-top="0cm" fo:margin-bottom="0cm" fo:text-indent="0cm" style:auto-text-indent="false" style:page-number="auto"/>
      <style:text-properties style:font-name="Times New Roman1" fo:font-size="14pt"/>
    </style:style>
    <style:style style:name="P33" style:family="paragraph" style:parent-style-name="Text_20_body">
      <style:paragraph-properties fo:margin-left="9.502cm" fo:margin-right="0cm" fo:margin-top="0cm" fo:margin-bottom="0cm" fo:text-indent="0cm" style:auto-text-indent="false"/>
      <style:text-properties fo:color="#000000" fo:font-size="14pt" fo:language="ru" fo:country="RU" style:font-size-asian="14pt" style:font-size-complex="14pt"/>
    </style:style>
    <style:style style:name="P34"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size="14pt"/>
    </style:style>
    <style:style style:name="P35"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font-variant="normal" fo:text-transform="none" fo:font-size="14pt"/>
    </style:style>
    <style:style style:name="P36" style:family="paragraph" style:parent-style-name="Text_20_body" style:list-style-name="L2">
      <style:paragraph-properties fo:margin-left="0cm" fo:margin-right="0cm" fo:margin-top="0cm" fo:margin-bottom="0cm" fo:text-align="justify" style:justify-single-word="false" fo:text-indent="1.251cm" style:auto-text-indent="false"/>
    </style:style>
    <style:style style:name="P37"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T1" style:family="text">
      <style:text-properties fo:font-size="14pt"/>
    </style:style>
    <style:style style:name="T2" style:family="text">
      <style:text-properties fo:font-size="14pt" fo:language="en" fo:country="US"/>
    </style:style>
    <style:style style:name="T3" style:family="text">
      <style:text-properties style:font-size-asian="14pt" style:font-size-complex="14pt"/>
    </style:style>
    <style:style style:name="T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style:font-name="Times New Roman"/>
    </style:style>
    <style:style style:name="T8" style:family="text">
      <style:text-properties style:font-name="Times New Roman" fo:font-size="14pt" style:font-size-asian="14pt" style:font-size-complex="14pt"/>
    </style:style>
    <style:style style:name="T9" style:family="text">
      <style:text-properties fo:font-variant="normal" fo:text-transform="none" fo:font-size="14pt"/>
    </style:style>
    <style:style style:name="T10" style:family="text">
      <style:text-properties fo:font-variant="normal" fo:text-transform="none" fo:color="#000000" fo:font-size="14pt" fo:language="ru" fo:country="RU" style:font-size-asian="14pt" style:font-size-complex="14pt"/>
    </style:style>
    <style:style style:name="T11" style:family="text">
      <style:text-properties fo:color="#000000"/>
    </style:style>
    <style:style style:name="T12" style:family="text">
      <style:text-properties fo:color="#000000" style:font-name="Times New Roman"/>
    </style:style>
    <style:style style:name="T13" style:family="text">
      <style:text-properties fo:language="en" fo:country="US"/>
    </style:style>
    <style:style style:name="T1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c94773-2e68-4b71-8b6b-6cb87c39813b" text:name="BossProviderVariable"/>
      </text:user-field-decls>
      <text:p text:style-name="P32"/>
      <text:p text:style-name="P33"/>
      <text:p text:style-name="P13"/>
      <text:p text:style-name="P13"/>
      <text:p text:style-name="P15"/>
      <text:p text:style-name="P15">РЕШЕНИЕ</text:p>
      <text:p text:style-name="P20">по жалобе на действия (бездействие) </text:p>
      <text:p text:style-name="P20">Пензенского УФАС России</text:p>
      <text:p text:style-name="P22"> </text:p>
      <text:p text:style-name="P16">30 июля 2014 года <text:s text:c="96"/>г. Москва</text:p>
      <text:p text:style-name="Text_20_body"> </text:p>
      <text:p text:style-name="P5"><text:span text:style-name="T1">Руководителем Федеральной антимонопольной службы Российской Федерации И.Ю. Артемьевым рассмотрена в порядке раздела </text:span><text:span text:style-name="T2">V</text:span> <text:span text:style-name="T1">Административного регламента Федеральной антимонопольн</text:span><text:span text:style-name="T8">ой службы </text:span><text:span text:style-name="T6">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экономической концентрацией, утвержденного приказом ФАС России от 25.05.2012 № 345 (</text:span><text:span text:style-name="T1">далее – Регламент № 345), жалоба общества с ограниченной ответственностью «Управляющая компания «Перспектива+» (далее – ООО «УК «Перспектива+», Заявитель) от 23.05.2014 №  231/05 (рег. номер: 50059/14 от 30.05.2014 и 51867-ЭП/14 от 04.06.2014) на действия (бездействие) Пензенского УФАС России (далее – Жалоба), и</text:span></text:p>
      <text:p text:style-name="P23"/>
      <text:p text:style-name="P21">УСТАНОВЛЕНО:</text:p>
      <text:p text:style-name="P18"> </text:p>
      <text:p text:style-name="P7">З<text:span text:style-name="T3">аявитель в Жалобе указывает на нарушение Пензенским УФАС России порядка проведения анализа состояния конкуренции на товарном рынке, а также <text:s/>порядка установления доминирующего положения хозяйствующего субъекта при рассмотрении заявления.</text:span></text:p>
      <text:p text:style-name="P12">В соответствии с пунктом 5.1 Регламента № 345<text:span text:style-name="T13"> </text:span><text:span text:style-name="T14">з</text:span>аинтересованные лица вправе обжаловать действия (бездействие) антимонопольного органа, их должностных лиц и решений, принятых (осуществляемых) ими в ходе исполнения государственной функции в ФАС России.</text:p>
      <text:p text:style-name="P10">Жалоба ООО «УК «Перспектива+» не содержит указаний на нарушения <text:s/>конкретных пунктов Регламента № 345 Пензенским УФАС России.</text:p>
      <text:p text:style-name="P9">Следует также отметить, что возможность пересмотра, отмены ФАС России решений, принимаемых территориальными органами ФАС России по результатам рассмотрения заявлений, указывающих на признаки нарушения антимонопольного законодательства, дел о нарушении антимонопольного законодательства, а также переоценки доказательств, на которых основаны указанные решения, Регламентом № 345, Федеральным законом от 26.07.2006 № 135-ФЗ «О защите конкуренции» <text:soft-page-break/>(далее - Закон о защите конкуренции) и <text:span text:style-name="T7">А</text:span><text:span text:style-name="T5">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ым приказом ФАС России от 25.05.2012 № 339 </text:span>не предусмотрена.</text:p>
      <text:p text:style-name="P9">Указанные решения могут быть обжалованы в арбитражный суд в порядке, предусмотренном процессуальным законодательством Российской Федерации.</text:p>
      <text:p text:style-name="P9">Вместе с тем, сообщаем, что в<text:span text:style-name="T12"> соответствии с частью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span><text:span text:style-name="T7"> </text:span></text:p>
      <text:p text:style-name="P27">Доминирующее положение хозяйствующего субъекта устанавливается в соответствии со статьей 5 Закона о защите конкуренции и в порядке, предусмотренном Регламентом № 345, Порядком проведения анализа состояния конкуренции на товарном рынке, утвержденным приказом ФАС России от 28.04.2010 № 220 (далее — Порядок № 220). </text:p>
      <text:p text:style-name="P26"><text:span text:style-name="T11">В случае признания положения управляющей организации доминирующим, ее действия, в том числе </text:span>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span text:style-name="T11">, могут быть признаны нарушением части 1 статьи 10 Закона о защите конкуренции.</text:span> </text:p>
      <text:p text:style-name="P9">Исходя из представленного Пензенским УФАС России аналитического отчета по результатам проведения анализа состояния конкурентной среды на товарном рынке, антимонопольный орган провел анализ в соответствии с положениями Регламента № 345 и Порядка № 220.</text:p>
      <text:p text:style-name="P11">В соответствии с пунктом 3.5 Административного регламента Федеральной антимонопольной службы по исполнению государственной функции по ведению реестра хозяйствующих субъектов, имеющих долю на рынке определенного товара более чем тридцать пять процентов, утвержденного приказом ФАС России от 17.01.2007 № 6 (далее — Регламент № 6) включение в Реестр, исключение из Реестра, изменение информации в Реестре осуществляется на основании приказа <text:soft-page-break/>территориального органа ФАС России.</text:p>
      <text:p text:style-name="P9">Следует также отметить, что х<text:span text:style-name="T4">озяйствующий субъект, включенный в Реестр вправе обращаться в антимонопольный орган с мотивированными заявлением об исключении хозяйствующего субъекта (групп лиц) из Реестра и об изменении информации о хозяйствующем субъекте, включенном в Реестр (далее - Заявление).</text:span></text:p>
      <text:p text:style-name="P28">Заявление оформляется в письменном виде в произвольной форме с соответствующим приложением документов и сведений.</text:p>
      <text:p text:style-name="P28">Согласно пункту 3.54 Регламента № 6 Прилагаемые к Заявлению материалы должны содержать документально подтвержденную информацию:</text:p>
      <text:p text:style-name="P28">об объемах производства хозяйствующим субъектом (группой лиц) товара, на рынке которого он занимает долю выше 35 процентов;</text:p>
      <text:p text:style-name="P28">о реализации хозяйствующим субъектом (группой лиц) этого товара (с разбивкой по покупателям с долей более 5 процентов);</text:p>
      <text:p text:style-name="P28">о вывозе хозяйствующим субъектом (группой лиц) этого товара за пределы территории, географические границы которой определяют сферу обращения товара, являющуюся товарным рынком, на котором хозяйствующий субъект (группа лиц) занимает долю выше 35 процентов;</text:p>
      <text:p text:style-name="P28">о присвоенных товару (взаимозаменяемым товарам) кодах общероссийских классификаторов видов экономической деятельности, продукции, работ, услуг;</text:p>
      <text:p text:style-name="P28">об основных показателях производственной деятельности хозяйствующего субъекта (группы лиц) в натуральном и стоимостном выражении.</text:p>
      <text:p text:style-name="P9">Таким образом, ООО «УК «Перспектива+» вправе обратиться в Пензенское УФАС России с соответствующим заявлением в порядке, предусмотренном Регламентом № 6.</text:p>
      <text:p text:style-name="P9"/>
      <text:p text:style-name="P8">На основании изложенного, руководствуясь пунктом 5.25 Регламента № 339,</text:p>
      <text:p text:style-name="P24"/>
      <text:p text:style-name="P24">РЕШЕНО:</text:p>
      <text:p text:style-name="P25"> </text:p>
      <text:list xml:id="list5497849532623531704" text:style-name="L1">
        <text:list-item>
          <text:list>
            <text:list-item>
              <text:list>
                <text:list-item>
                  <text:p text:style-name="P34">Признать действия Пензенского УФАС России соответствующими требованиям Регламента № 345.</text:p>
                </text:list-item>
                <text:list-item>
                  <text:p text:style-name="P34">Отказать в удовлетворении Жалобы.</text:p>
                </text:list-item>
              </text:list>
            </text:list-item>
          </text:list>
        </text:list-item>
      </text:list>
      <text:p text:style-name="P14"/>
      <text:p text:style-name="P1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5DC90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18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8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95DC90D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2:31:03.33</meta:creation-date>
    <dc:date>2014-08-05T17:42:51.40</dc:date>
    <meta:editing-duration>PT1M48S</meta:editing-duration>
    <meta:editing-cycles>1</meta:editing-cycles>
    <meta:generator>OpenOffice.org/3.4.1$Win32 OpenOffice.org_project/341m1$Build-9593</meta:generator>
    <meta:print-date>2014-08-04T11:22:05.80</meta:print-date>
    <meta:document-statistic meta:table-count="0" meta:image-count="1" meta:object-count="0" meta:page-count="3" meta:paragraph-count="36" meta:word-count="801" meta:character-count="6574"/>
    <meta:user-defined meta:name="Поле 1"/>
    <meta:user-defined meta:name="Поле 2"/>
    <meta:user-defined meta:name="Поле 3"/>
    <meta:user-defined meta:name="Поле 4"/>
  </office:meta>
</office:document-meta>
</file>