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0AD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style:page-number="auto"/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01cf07-09a2-4604-9fee-20f38fb65feb" text:name="BossProviderVariable"/>
      </text:user-field-decls>
      <text:p text:style-name="P17"/>
      <text:p text:style-name="P14"/>
      <text:p text:style-name="P18"/>
      <text:p text:style-name="P4"><text:s/></text:p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6"/>
      <text:p text:style-name="P7"><text:span text:style-name="T8"><text:tab/></text:span><text:span text:style-name="T10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2">ООО «Алнасмашсервис» </text:span><text:span text:style-name="T4">(место нахождения: </text:span><text:span text:style-name="T5">117312, <text:s text:c="13"/>г. Москва, ул. Вавилова, д. 23, стр. 5</text:span><text:span text:style-name="T4">; основной вид деятельности </text:span><text:span text:style-name="T5">— финансовый лизинг</text:span><text:span text:style-name="T4">) о приобретении 100 % долей в уставном капитале ООО «Санаторий «Изумрудный» <text:s/>(место нахождения: </text:span><text:span text:style-name="T6">353292, Краснодарский край, г. Горячий Ключ, ул. Ленина, д. 14</text:span><text:span text:style-name="T4">; </text:span><text:span text:style-name="T5">основной вид деятельности — деятельность санаторно-курортных учреждений) </text:span><text:span text:style-name="T10">и принято решение об удовлетворении данного ходатайства.</text:span></text:p>
      <text:p text:style-name="P15"/>
      <text:p text:style-name="P15"/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0A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50AD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35:37.63</meta:creation-date>
    <dc:date>2014-08-05T18:26:37.35</dc:date>
    <meta:editing-duration>PT43S</meta:editing-duration>
    <meta:editing-cycles>1</meta:editing-cycles>
    <meta:generator>OpenOffice.org/3.4.1$Win32 OpenOffice.org_project/341m1$Build-9593</meta:generator>
    <meta:print-date>2014-07-29T11:38:34.61</meta:print-date>
    <meta:document-statistic meta:table-count="0" meta:image-count="1" meta:object-count="0" meta:page-count="1" meta:paragraph-count="6" meta:word-count="81" meta:character-count="665"/>
    <meta:user-defined meta:name="Поле 1"/>
    <meta:user-defined meta:name="Поле 2"/>
    <meta:user-defined meta:name="Поле 3"/>
    <meta:user-defined meta:name="Поле 4"/>
  </office:meta>
</office:document-meta>
</file>