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34F8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19" style:family="paragraph" style:parent-style-name="Standard">
      <style:text-properties fo:color="#000000" style:font-name="Times New Roman1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d86500-eedc-4e5f-9fc1-4464185331e5" text:name="BossProviderVariable"/>
      </text:user-field-decls>
      <text:p text:style-name="P18"/>
      <text:p text:style-name="P5"/>
      <text:p text:style-name="P5"/>
      <text:p text:style-name="P19"><text:span text:style-name="T12"/></text:p>
      <text:p text:style-name="P6"><text:s/></text:p>
      <text:p text:style-name="P6"/>
      <text:p text:style-name="P6"/>
      <text:p text:style-name="P7">Решение</text:p>
      <text:p text:style-name="P7">по результатам рассмотрения ходатайства</text:p>
      <text:p text:style-name="P8"/>
      <text:p text:style-name="P9"><text:span text:style-name="T10"><text:tab/></text:span><text:span text:style-name="T1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4">ООО «Алнасмашсервис» <text:s/></text:span><text:span text:style-name="T6">(место нахождения: </text:span><text:span text:style-name="T7">117312, <text:s text:c="13"/>г. Москва, ул. Вавилова, д. 23, стр. 5</text:span><text:span text:style-name="T6">; основной вид деятельности </text:span><text:span text:style-name="T7">— </text:span><text:span text:style-name="T7">финансовый лизинг</text:span><text:span text:style-name="T6">) о приобретении 100 % долей в уставном капитале ООО «Санаторий «Минеральный» (место нахождения: </text:span><text:span text:style-name="T8">352680, Краснодарский край, Апшеронский <text:s text:c="4"/>р-н, г. Хадыженск, ул. Германенко, д. 2</text:span><text:span text:style-name="T6">; </text:span><text:span text:style-name="T7">основной вид деятельности — деятельность санаторно-курортных учреждений) </text:span><text:span text:style-name="T13">и принято решение об удовлетворении данного ходатайства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34F8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434F8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2:37:16.68</meta:creation-date>
    <dc:date>2014-08-05T18:34:50.39</dc:date>
    <meta:editing-duration>PT3M32S</meta:editing-duration>
    <meta:editing-cycles>3</meta:editing-cycles>
    <meta:generator>OpenOffice.org/3.4.1$Win32 OpenOffice.org_project/341m1$Build-9593</meta:generator>
    <meta:print-date>2014-07-29T12:40:06.99</meta:print-date>
    <meta:document-statistic meta:table-count="0" meta:image-count="1" meta:object-count="0" meta:page-count="1" meta:paragraph-count="6" meta:word-count="82" meta:character-count="681"/>
    <meta:user-defined meta:name="Поле 1"/>
    <meta:user-defined meta:name="Поле 2"/>
    <meta:user-defined meta:name="Поле 3"/>
    <meta:user-defined meta:name="Поле 4"/>
  </office:meta>
</office:document-meta>
</file>