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D255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8pt" style:font-size-asian="18pt" style:font-size-complex="18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color="#000000" fo:font-size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size-asian="14pt" style:font-size-complex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00c9f4-3870-4187-aaec-1e37828cc900" text:name="BossProviderVariable"/>
      </text:user-field-decls>
      <text:p text:style-name="P20"><text:span text:style-name="T4"/></text:p>
      <text:p text:style-name="P10"/>
      <text:p text:style-name="P10"/>
      <text:p text:style-name="P6">Решение</text:p>
      <text:p text:style-name="P6">по результатам рассмотрения ходатайства</text:p>
      <text:p text:style-name="P5"/>
      <text:p text:style-name="P11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6">ОАО «УГМК»</text:span><text:span text:style-name="T11"> <text:s/></text:span><text:span text:style-name="T6">(место нахождения: </text:span><text:span text:style-name="T7">624091, г. Верхняя Пышма, Свердловская обл., ул. Ленина, д. 1</text:span><text:span text:style-name="T6">; основной вид деятельности </text:span><text:span text:style-name="T7">—</text:span><text:span text:style-name="T6"> </text:span><text:span text:style-name="T7">предоставление прочих услуг</text:span><text:span text:style-name="T6">) о приобретении 73,64% долей в уставном капитале ООО «Хотел Девелопмент Компани» (место нахождения: </text:span><text:span text:style-name="T8">620014, Свердловская обл., г. Екатеринбург, ул. Бориса Ельцина, д. 8, оф. 201</text:span><text:span text:style-name="T6">; </text:span><text:span text:style-name="T7">основной вид деятельности — деятельность гостиниц с ресторанами), что в совокупности с долями, имеющимися в распоряжении ОАО «УГМК» составит 95,45% долей в уставном капитале <text:s text:c="18"/>ООО «Хотел Девелопмент Компани», </text:span><text:span text:style-name="T3">и принято решение об удовлетворении данного ходатайства.</text:span></text:p>
      <text:p text:style-name="P19"/>
      <text:p text:style-name="P8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D255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1D255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08-05T10:43:03.77</meta:print-date>
    <dc:date>2014-08-05T18:37:49.64</dc:date>
    <meta:editing-duration>PT3H12M15S</meta:editing-duration>
    <meta:editing-cycles>3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07" meta:character-count="851"/>
    <meta:user-defined meta:name="Поле 1"/>
    <meta:user-defined meta:name="Поле 2"/>
    <meta:user-defined meta:name="Поле 3"/>
    <meta:user-defined meta:name="Поле 4"/>
  </office:meta>
</office:document-meta>
</file>