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79C3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1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3.5pt" fo:font-weight="bold"/>
    </style:style>
    <style:style style:name="T5" style:family="text">
      <style:text-properties style:font-name="Times New Roman1" fo:font-size="13.5pt" fo:font-weight="bold" style:font-weight-asian="bold" style:font-weight-complex="bold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13792d-d2f2-46c8-a522-e422efe52467" text:name="BossProviderVariable"/>
      </text:user-field-decls>
      <text:p text:style-name="P16"> </text:p>
      <text:p text:style-name="P4"> </text:p>
      <text:p text:style-name="P6"> </text:p>
      <text:p text:style-name="P9">РЕШЕНИЕ № 223ФЗ-95/14</text:p>
      <text:p text:style-name="P9">по результатам рассмотрения жалобы ООО «СИБРЕГИОНСТРОЙ» 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 </text:p>
      <text:p text:style-name="P8">29.07.2014                                          <text:s text:c="14"/>                                                         г. Москва</text:p>
      <text:p text:style-name="P7"> </text:p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p>
      <text:p text:style-name="P12"><text:span text:style-name="T1">рассмотрев</text:span><text:span text:style-name="T8"> жалобу </text:span><text:span text:style-name="T1">ООО «СИБРЕГИОНСТРОЙ» б/д, б/н на действия оператора электронной площадки «</text:span><text:span text:style-name="T6">OTC</text:span><text:span text:style-name="T1">-</text:span><text:span text:style-name="T6">Tender</text:span><text:span text:style-name="T1">» ЗАО «Внебиржевые рынки», заказчика МАОУДОД СДЮСШОР «Красный Яр» при проведении открытого аукциона в электронной форме на выполнение работ по ремонту полов первого, второго этажа и лестничных клеток здания (литер Б) МАОУДОД СДЮСШОР </text:span><text:span text:style-name="T1">«Красный Яр» (извещение 31401274812) в соответствии со статьей 18.1 Федерального закона от 26.07.2006 № 135-ФЗ «О защите конкуренции» (далее - Закона о защите конкуренции)</text:span></text:p>
      <text:p text:style-name="P7"> </text:p>
      <text:p text:style-name="P10"><text:span text:style-name="T4">У С Т А Н О В И Л А:</text:span> </text:p>
      <text:p text:style-name="P10"> </text:p>
      <text:p text:style-name="P12"><text:bookmark text:name="epz_wrapper12"/><text:bookmark text:name="epz_wrapper31"/><text:bookmark text:name="epz_wrapper11"/><text:span text:style-name="T1">В ФАС России поступила жалоба ООО «СИБРЕГИОНСТРОЙ» (далее – Заявитель) б/д, б/н (вх. от 21.07.2104 № 67307-ЭП/14) на действия оператора электронной площадки «</text:span><text:span text:style-name="T6">OTC</text:span><text:span text:style-name="T1">-</text:span><text:span text:style-name="T6">Tender</text:span><text:span text:style-name="T1">» ЗАО «Внебиржевые рынки» (далее – Оператор электронной площадки), заказчика МАОУДОД СДЮСШОР «Красный Яр» (далее – Заказчик) при проведении открытого аукциона в электронной форме на выполнение работ по ремонту полов первого, второго этажа и лестничных клеток здания (литер Б) МАОУДОД СДЮСШОР «Красный Яр» (извещение 31401274812) (далее – Аукцион).</text:span></text:p>
      <text:p text:style-name="P12"><text:span text:style-name="T1">Закупочная деятельность Заказчика регламентируется Положением о закупке товаров, работ, услуг МАОУДОД СДЮСШОР «Красный Яр», утвержденным Решением наблюдательного совета МАОУДОД СДЮСШОР «Красный Яр»</text:span> <text:span text:style-name="T1">07.11.2013 № 8 (далее – Положение о закупке).</text:span></text:p>
      <text:p text:style-name="P13"><text:span text:style-name="T3">В соответствии с частью 5 статьи 4 Федерального закона от 18.07.2011 № 223-ФЗ «О закупках товаров, работ, услуг отдельными видами юридических лиц» (далее – Закон о закупках) при закупке на  официальном сайте в информационно-телекоммуникационной сети «Интернет» для размещения информации о </text:span><text:soft-page-break/><text:span text:style-name="T3">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</text:span><text:span text:style-name="T3">пред</text:span><text:span text:style-name="T9">усмотрено Законом о закупках и положением о закупке, за исключением </text:span><text:span text:style-name="T9">случаев, предусмотренных </text:span><text:a xlink:type="simple" xlink:href="consultantplus://offline/ref=75AAA6BC569F11C09D9DB456C2D8BDBC66607FA26CE9414595D2313879594F9BF53A808C1B3527D747PDN"><text:span text:style-name="T10">частями 15</text:span></text:a><text:span text:style-name="T9"> и </text:span><text:a xlink:type="simple" xlink:href="consultantplus://offline/ref=75AAA6BC569F11C09D9DB456C2D8BDBC66607FA26CE9414595D2313879594F9BF53A808C1B3527D747PEN"><text:span text:style-name="T10">16</text:span></text:a><text:span text:style-name="T9"> статьи 4 Закона о закупках. </text:span></text:p>
      <text:p text:style-name="P14">24.06.2014 на официальном сайте размещено извещение о проведении Аукциона (далее – Извещение) и документация об Аукционе (далее – Документация). </text:p>
      <text:p text:style-name="P14">По мнению Заявителя, его права и законные интересы нарушены действиями Оператора электронной площадки, не обеспечившего 17.07.2014 техническую возможность функционирования программных и технических средств сайта Оператора электронной площадки, в результате чего Заявитель не смог подать ценовое предложение в ходе проведения Аукциона.</text:p>
      <text:p text:style-name="P14">Рассмотрев все представленные материалы и выслушав пояснения представителя Оператора электронной площадки, Комиссия ФАС России установила следующее. </text:p>
      <text:p text:style-name="P14">В соответствии с Извещением, Документацией:</text:p>
      <text:p text:style-name="P14">- начальная (максимальная) цена договора – 1 269 206,82 рублей;</text:p>
      <text:p text:style-name="P14">- на участие в Аукциона подано 4 заявки от участников закупок, в том числе от Заявителя;</text:p>
      <text:p text:style-name="P14">- к участию в Аукционе допущено 4 участника закупок, в том числе Заявитель; </text:p>
      <text:p text:style-name="P14">- дата и время начала проведения Аукциона 17.07.2014 в 05:00 (по местному времени заказчика);</text:p>
      <text:p text:style-name="P14">Согласно доводу Заявителя, 17.07.2014 Заявителем при попытке подать предложения о цене договора в ходе проведения Аукциона ценовые предложения Заявителя на электронной площадке не отображались.</text:p>
      <text:p text:style-name="P12"><text:span text:style-name="T8">Согласно протоколу проведения Аукциона от 17.07.2014 № </text:span><text:span text:style-name="T1">U25029-30959-3 в ходе проведения Аукциона подано единственное ценовое предложение в сумме 1 256 514,75 рублей ООО «Гауди» в 05:07 (</text:span><text:span text:style-name="T8">по местному времени заказчика</text:span><text:span text:style-name="T1">).</text:span></text:p>
      <text:p text:style-name="P12"><text:span text:style-name="T8">Представитель Оператора электронной площадки на заседании Комиссии ФАС России сообщил, что техническая поддержка при проведении закупок в электронной форме на электронной торговой площадке осуществляется Оператором электронной площадки в соответствии с Регламентом работы электронной площадки </text:span><text:span text:style-name="T1">«</text:span><text:span text:style-name="T6">OTC</text:span><text:span text:style-name="T1">-</text:span><text:span text:style-name="T6">Tender</text:span><text:span text:style-name="T1">» ЗАО «Внебиржевые рынки», утвержденным Приказом Генерального директора ЗАО «Внебиржевые рынки» от 31.03.2014.</text:span></text:p>
      <text:p text:style-name="P14">Также представитель Оператора электронной площадки пояснил, и представил на заседании Комиссии ФАС России документы и сведения, согласно <text:soft-page-break/>которым Заявитель в ходе проведения Аукциона не обращался в адрес Оператора электронной площадки по вопросам возникновения технических проблем, возникающих при подаче предложения о цене договора.</text:p>
      <text:p text:style-name="P15"><text:span text:style-name="T1">Также представитель Оператора электронной площадки сообщил, что 17.07.2014 </text:span>в период проведения Аукциона программно-аппаратный комплекс электронной торговой площадки работал в штатном режиме, без сбоев, принимались предложения о цене договора от участников закупок<text:span text:style-name="T1">. Сообщений о </text:span><text:span text:style-name="T1">технических неисправностях на электронной торговой площадке 17.07.2014 от </text:span><text:span text:style-name="T1">участников закупок не поступало.</text:span></text:p>
      <text:p text:style-name="P14">Вместе с тем, Заявителем не представлено доказательств, что Оператором электронной площадки, не обеспечена техническая возможность функционирования программных и технических средств сайта Оператора электронной площадки, в результате чего Заявитель не смог подать ценовое предложение 17.07.2014 в ходе проведения Аукциона.</text:p>
      <text:p text:style-name="P11">Учитывая изложенное, довод Заявителя о том, что Оператором электронной площадки <text:span text:style-name="T7">не обеспечена техническая возможность </text:span>функционирования программных и технических средств сайта Оператора электронной площадки, <text:span text:style-name="T7">в результате чего Заявитель не смог подать ценовое предложение в ходе проведения Аукциона</text:span> не нашел своего подтверждения. </text:p>
      <text:p text:style-name="P12"> 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0"> </text:p>
      <text:p text:style-name="P10"> <text:span text:style-name="T5">РЕШИЛА:</text:span></text:p>
      <text:p text:style-name="P10"> </text:p>
      <text:p text:style-name="P12"><text:bookmark text:name="epz_wrapper121"/><text:bookmark text:name="epz_wrapper311"/><text:bookmark text:name="epz_wrapper111"/><text:span text:style-name="T1">Признать жалобу ООО «СИБРЕГИОНСТРОЙ» б/д, б/н (вх. от 21.07.2104<text:line-break/>№ 67307-ЭП/14) на действия оператора электронной площадки «</text:span><text:span text:style-name="T6">OTC</text:span><text:span text:style-name="T1">-</text:span><text:span text:style-name="T6">Tender</text:span><text:span text:style-name="T1">»<text:line-break/>ЗАО «Внебиржевые рынки», заказчика МАОУДОД СДЮСШОР «Красный Яр» при проведении открытого аукциона в электронной форме на выполнение работ по ремонту полов первого, второго этажа и лестничных клеток здания (литер Б) МАОУДОД СДЮСШОР «Красный Яр» (извещение 31401274812) необоснованной. </text:span></text:p>
      <text:p text:style-name="P12"> </text:p>
      <text:p text:style-name="P11">Решение может быть обжаловано в арбитражный суд в течение трех месяцев со дня его вынесения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79C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279C314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4:04:04.29</meta:creation-date>
    <dc:date>2014-08-05T18:39:21.66</dc:date>
    <meta:editing-duration>PT2M30S</meta:editing-duration>
    <meta:editing-cycles>2</meta:editing-cycles>
    <meta:generator>OpenOffice.org/3.4.1$Win32 OpenOffice.org_project/341m1$Build-9593</meta:generator>
    <meta:print-date>2014-08-01T14:18:35.20</meta:print-date>
    <meta:document-statistic meta:table-count="0" meta:image-count="1" meta:object-count="0" meta:page-count="3" meta:paragraph-count="43" meta:word-count="868" meta:character-count="6753"/>
    <meta:user-defined meta:name="Поле 1"/>
    <meta:user-defined meta:name="Поле 2"/>
    <meta:user-defined meta:name="Поле 3"/>
    <meta:user-defined meta:name="Поле 4"/>
  </office:meta>
</office:document-meta>
</file>