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461B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8.751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indent="8.775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ff" style:text-line-through-style="none" style:font-name="Times New Roman" fo:font-size="14pt" style:text-underline-style="none" style:text-blinking="false" style:font-size-asian="14pt" style:font-size-complex="14pt"/>
    </style:style>
    <style:style style:name="T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bd45d9-bda1-4b5a-adb8-62451e72e9f3" text:name="BossProviderVariable"/>
      </text:user-field-decls>
      <text:p text:style-name="P17"/>
      <text:p text:style-name="P8"> </text:p>
      <text:p text:style-name="P6">  </text:p>
      <text:p text:style-name="P7">РЕШЕНИЕ № 223ФЗ-94/14</text:p>
      <text:p text:style-name="P9"><text:span text:style-name="T1">по результатам рассмотрения жалобы  </text:span><text:span text:style-name="T2">ООО «Мостострой-12»</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 </text:p>
      <text:p text:style-name="P10"> </text:p>
      <text:p text:style-name="P10">29.07.2014                                        <text:s text:c="5"/>                                                          г. Москва</text:p>
      <text:p text:style-name="P11"> </text:p>
      <text:p text:style-name="P1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 </text:p>
      <text:p text:style-name="P11">рассмотрев<text:span text:style-name="T3"> жалобу </text:span><text:bookmark text:name="epz_wrapper"/>ООО «Мостострой-12» от 18.07.2014 № 692-14 на действия заказчика ООО «Газпром добыча Ноябрьск», организатора запроса предложений ОАО «Газпром» при проведении открытого запроса предложений в электронной форме № 834/ДНоябрьск/14-1.1-0627/14.07.14/ЗЭПГОС на право заключения договора на выполнение строительно-монтажных работ на объекте «Речной грузовой причал со складом МТР в п. Пеледуй площадью 3,16 га с длиной причальной стенки 70 м», входящем в состав стройки «Обустройство нефтяной оторочки ботуобинской залежи Чаяндинского НГКМ с выделением этапа опытно-промышленных работ» для нужд ООО «Газпром добыча Ноябрьск» (извещение № 31401340965) в соответствии со  статьей 18.1 Федерального закона от 26.07.2006 № 135-ФЗ «О защите конкуренции» (далее - Закон о защите конкуренции),</text:p>
      <text:p text:style-name="P14"> </text:p>
      <text:p text:style-name="P7">У С Т А Н О В И Л А:</text:p>
      <text:p text:style-name="P13"> </text:p>
      <text:p text:style-name="P13">В ФАС России поступила жалоба ООО «Мостострой-12» (далее – Заявитель) от 18.07.2014 № 692-14 (вх. 67035-эп/14 от 21.07.2014) на действия заказчика ООО «Газпром добыча Ноябрьск» (далее – Заказчик), организатора запроса предложений ОАО «Газпром» при проведении открытого запроса предложений в электронной форме № 834/ДНоябрьск/14-1.1-0627/14.07.14/ЗЭПГОС на право заключения договора на выполнение строительно-монтажных работ на объекте «Речной грузовой причал со складом МТР в п. Пеледуй площадью 3,16 га с длиной причальной стенки 70 м», входящем в состав стройки «Обустройство нефтяной оторочки ботуобинской залежи Чаяндинского НГКМ с выделением этапа опытно-промышленных работ» для нужд ООО «Газпром добыча Ноябрьск» (извещение № 31401340965) (далее – Запрос предложений; Жалоба).</text:p>
      <text:p text:style-name="P13"><text:soft-page-break/>Из Жалобы следует, что при проведении Запроса предложений  Заказчиком нарушены права и законные интересы Заявителя в части нарушения сроков размещения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информации о Запросе предложений, а также в части установления необоснованно коротких, по мнению Заявителя, сроков представления обеспечения исполнения договора в форме банковской гарантии. </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text:span text:style-name="T5">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4">порядке</text:span></text:a><text:span text:style-name="T5">, установленном антимонопольным органом.</text:span></text:p>
      <text:p text:style-name="P13">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3"><text:span text:style-name="T3">Частью 24</text:span> статьи 18.1 Закона о защите конкуренции установлено, что з<text:span text:style-name="T3">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3">До <text:span text:style-name="T3">принятия решения по существу Жалобы Заявитель Жалобу отозвал (письмо </text:span>ООО «Мостострой-12» №755-14 от 30.07.2014).</text:p>
      <text:p text:style-name="P13">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ООО «Мостострой-12» от 18.07.2014 № 692-14 (вх. 67035-эп/14 от 21.07.2014) на действия заказчика ООО «Газпром добыча Ноябрьск», организатора запроса предложений ОАО «Газпром» при проведении открытого запроса предложений в электронной форме № 834/ДНоябрьск/14-1.1-0627/14.07.14/ЗЭПГОС на право заключения договора на выполнение строительно-монтажных работ на объекте «Речной грузовой причал со складом МТР в п. Пеледуй площадью 3,16 га с длиной причальной стенки 70 м», входящем в состав стройки «Обустройство нефтяной оторочки ботуобинской залежи Чаяндинского НГКМ с выделением этапа опытно-промышленных <text:soft-page-break/>работ» для нужд ООО «Газпром добыча Ноябрьск» (извещение № 31401340965) по существу.</text:p>
      <text:p text:style-name="P13">На основании вышеизложенного и в соответствии с положениями статьи 18.1 Закона о защите конкуренции Комиссия ФАС России</text:p>
      <text:p text:style-name="P10"> </text:p>
      <text:p text:style-name="P7">РЕШИЛА:</text:p>
      <text:p text:style-name="P8"> </text:p>
      <text:p text:style-name="P13">Рассмотрение жалобы ООО «Мостострой-12» от 18.07.2014 № 692-14 (вх. 67035-эп/14 от 21.07.2014) на действия заказчика ООО «Газпром добыча Ноябрьск», организатора запроса предложений ОАО «Газпром» при проведении открытого запроса предложений в электронной форме № 834/ДНоябрьск/14-1.1-0627/14.07.14/ЗЭПГОС на право заключения договора на выполнение строительно-монтажных работ на объекте «Речной грузовой причал со складом МТР в п. Пеледуй площадью 3,16 га с длиной причальной стенки 70 м», входящем в состав стройки «Обустройство нефтяной оторочки ботуобинской залежи Чаяндинского НГКМ с выделением этапа опытно-промышленных работ» для нужд ООО «Газпром добыча Ноябрьск» (извещение № 31401340965) 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15"> </text:p>
      <text:p text:style-name="P10">Решение может быть обжаловано в арбитражный суд в течение трех месяцев со дня его вынесения.</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461B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5461B42.png" xlink:type="simple" xlink:show="embed" xlink:actuate="onLoad"/></draw:frame><draw:frame draw:style-name="Mfr1" draw:name="SpdTextFrame1" text:anchor-type="paragraph" svg:x="0.499cm" svg:y="28.7cm" svg:width="4.8cm" draw:z-index="3"><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8:13:35.08</meta:creation-date>
    <dc:date>2014-08-05T18:40:46.33</dc:date>
    <meta:editing-duration>PT2M16S</meta:editing-duration>
    <meta:editing-cycles>2</meta:editing-cycles>
    <meta:generator>OpenOffice.org/3.4.1$Win32 OpenOffice.org_project/341m1$Build-9593</meta:generator>
    <meta:print-date>2014-07-30T18:17:59.50</meta:print-date>
    <meta:document-statistic meta:table-count="0" meta:image-count="1" meta:object-count="0" meta:page-count="3" meta:paragraph-count="31" meta:word-count="802" meta:character-count="6189"/>
    <meta:user-defined meta:name="Поле 1"/>
    <meta:user-defined meta:name="Поле 2"/>
    <meta:user-defined meta:name="Поле 3"/>
    <meta:user-defined meta:name="Поле 4"/>
  </office:meta>
</office:document-meta>
</file>