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AED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751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8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9.846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top="0cm" fo:margin-bottom="0cm" fo:line-height="100%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T1" style:family="text">
      <style:text-properties fo:font-weight="bold"/>
    </style:style>
    <style:style style:name="T2" style:family="text">
      <style:text-properties style:font-name="Times New Roman CYR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ba23f-4d7e-41a8-a885-8389afbf995b" text:name="BossProviderVariable"/>
      </text:user-field-decls>
      <text:p text:style-name="P26"/>
      <text:p text:style-name="P7"> </text:p>
      <text:p text:style-name="P8"> </text:p>
      <text:p text:style-name="P3"> </text:p>
      <text:p text:style-name="P20">РЕШЕНИЕ № 223ФЗ-96/14</text:p>
      <text:p text:style-name="P21"><text:span text:style-name="T1">по результатам рассмотрения жалобы </text:span><text:span text:style-name="T1">ЗАО «Техно Экспрес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> </text:p>
      <text:p text:style-name="P18"> </text:p>
      <text:p text:style-name="P19"> </text:p>
      <text:p text:style-name="P22">31.07.2014                                                                                     <text:s/>                 г. Москва</text:p>
      <text:p text:style-name="P9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, </text:p>
      <text:p text:style-name="P10">рассмотрев<text:span text:style-name="T3"> жалобу </text:span>ЗАО «Техно Экспресс» от 16.07.2014 № 794/14, направленную письмом Московского УФАС России от 21.07.2014 №ИК/21107(1), на действия заказчика ФГУП «Спецстройсервис» при Спецстрое России» при проведении запроса предложений делать оферты 35/4- 8669 на право заключения договора на поставку Оборудования по проекту: «Реконструкция производственной и испытательной базы ОАО «КУЗНЕЦОВ» г. Самара» ОАО «Объединенная промышленная корпорация «ОБОРОНПРОМ» г. Москва. Реконструкция и техническое перевооружение гальванического производства с инженерными сетями, очистными сооружениями» (извещение № 31401338057) в соответствии со  статьей 18.1 Федерального закона от 26.07.2006 № 135-ФЗ «О защите конкуренции» (далее - Закон о защите конкуренции),</text:p>
      <text:p text:style-name="P13"> </text:p>
      <text:p text:style-name="P23">У С Т А Н О В И Л А:</text:p>
      <text:p text:style-name="P11"> </text:p>
      <text:p text:style-name="P25">В ФАС России поступила жалоба ЗАО «Техно Экспресс» (далее – Заявитель) от 16.07.2014 № 794/14, направленная письмом Московского УФАС России от 21.07.2014 №ИК/21107(1) (вх. № 67893/14 от 23.07.2014), на действия заказчика ФГУП «Спецстройсервис» при Спецстрое России» (далее – Заказчик)  при проведении запроса предложений делать оферты 35/4- 8669 на право заключения договора на поставку Оборудования по проекту: «Реконструкция производственной и испытательной базы ОАО «КУЗНЕЦОВ» г. Самара» ОАО «Объединенная промышленная корпорация «ОБОРОНПРОМ» г. Москва. Реконструкция и техническое перевооружение гальванического производства с инженерными сетями, очистными сооружениями» (извещение № 31401338057) (далее – Запрос предложений).</text:p>
      <text:p text:style-name="P25"><text:soft-page-break/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T9">Согласно части 1 статьи 2 Закона о закупках при закупке товаров, работ, </text:span><text:span text:style-name="T9">услуг заказчики руководствуются </text:span><text:a xlink:type="simple" xlink:href="consultantplus://offline/ref=875176BDDFEBC0AEA95EC53D7ACAEEB8DD90A957E8428D33F540E8m7i4H"><text:span text:style-name="T6">Конституцией</text:span></text:a><text:span text:style-name="T9"> Российской Федерации, </text:span><text:span text:style-name="T9">Гражданским </text:span><text:a xlink:type="simple" xlink:href="consultantplus://offline/ref=875176BDDFEBC0AEA95EC53D7ACAEEB8DE9AAC51EA11DA31A415E671DDm6iAH"><text:span text:style-name="T6">кодексом</text:span></text:a><text:span text:style-name="T9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6">части 3</text:span></text:a><text:span text:style-name="T9"> статьи 2 Закона о закупках правовыми актами, регламентирующими правила закупки (далее - положение о закупке).</text:span></text:p>
      <text:p text:style-name="P25">Закупочная деятельность Заказчика регламентируется Положением о закупках товаров, работ, услуг, осуществляемых Федеральным государственным унитарным предприятием «Спецстройсервис» при Федеральном агентстве специального строительства», утвержденным приказом начальника ФГУП «Спецстройсервис» при Спецстрое России» №16/2 от 05.03.2013 (далее – Положение о закупке).</text:p>
      <text:p text:style-name="P24"><text:span text:style-name="T9">11.07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7">www</text:span></text:a><text:a xlink:type="simple" xlink:href="http://www.zakupki.gov.ru/"><text:span text:style-name="T6">.</text:span></text:a><text:a xlink:type="simple" xlink:href="http://www.zakupki.gov.ru/"><text:span text:style-name="T7">zakupki</text:span></text:a><text:a xlink:type="simple" xlink:href="http://www.zakupki.gov.ru/"><text:span text:style-name="T6">.</text:span></text:a><text:a xlink:type="simple" xlink:href="http://www.zakupki.gov.ru/"><text:span text:style-name="T7">gov</text:span></text:a><text:a xlink:type="simple" xlink:href="http://www.zakupki.gov.ru/"><text:span text:style-name="T6">.</text:span></text:a><text:a xlink:type="simple" xlink:href="http://www.zakupki.gov.ru/"><text:span text:style-name="T7">ru</text:span></text:a><text:span text:style-name="T9"> (далее – официальный сайт) размещено извещение о проведении Запроса предложений (далее – Извещение), а также документация о Запросе предложений (далее – Документация).</text:span></text:p>
      <text:p text:style-name="P25">Из жалобы следует, что при проведении Запроса предложений были нарушены права и законные интересы Заявителя, а именно:</text:p>
      <text:p text:style-name="P25">1) путем установления подкритерия оценки и сопоставления заявок на участие в Запросе предложений, предусмотренного пунктом 2.1.2 Приложения №4 к Документации, Заказчик создает преимущественные условия участия в Запросе предложений отдельным участникам закупки или нескольким участникам закупки (далее – Довод 1);</text:p>
      <text:p text:style-name="P25">2) Заказчиком  установлены требования к банку, представляющему победителю Запроса предложений банковскую гарантию в качестве обеспечения исполнения договора, которые, по мнению, Заявителя, ограничивают круг потенциальных участников Запроса предложений.</text:p>
      <text:p text:style-name="P25">Рассмотрев все представленные материалы и выслушав пояснения представителя Заявителя, Заказчика, Комиссия ФАС России установила следующее. </text:p>
      <text:p text:style-name="P25"><text:span text:style-name="T3">1. В соответствии с частью 21 статьи 18.1 Закона о защите конкуренции к</text:span>омиссия прекращает рассмотрение жалобы, в том числе в случае, если антимонопольным органом принято решение относительно обжалуемых <text:soft-page-break/>действий (бездействия) заказчика.</text:p>
      <text:p text:style-name="P25">17.07.2014 в ФАС России поступила жалоба ОАО «Тамбовгальванотехника» имени С.И. Лившица  на действия Заказчика при проведении Запроса предложений (далее – Жалоба), одним из доводов которой являлось обжалование действий Заказчика в части установления  подкритерия оценки и сопоставления заявок на участие в Запросе предложений, предусмотренного пунктом 2.1.2 Приложения №4 к Документации.</text:p>
      <text:p text:style-name="P25">По итогам рассмотрения Жалобы Комиссией ФАС России принято решение от 25.07.2014 № 223ФЗ-91/14 (далее – Решение  № 223ФЗ-91/14) признать Жалобу по указанному доводу обоснованной, признать Заказчика нарушившим часть 1 статьи 2 Закона о закупах, выдать предписание, направленное на устранение выявленных нарушений. </text:p>
      <text:p text:style-name="P25">Учитывая изложенное, в соответствии с частью  <text:span text:style-name="T3">21 статьи 18.1 Закона о защите конкуренции К</text:span>омиссия ФАС России прекращает рассмотрение жалобы ЗАО «Техно Экспресс» по Доводу 1.  </text:p>
      <text:p text:style-name="P25">2. В соответствии с пунктом 6 части 10 статьи 4 Закона о закупках в документации о закупке должны быть указаны сведения, определенные положением о закупке, в том числе порядок оплаты товара, работы, услуги.</text:p>
      <text:p text:style-name="P25">Согласно пункту 2.4.1 проекта договора поставки, являющегося неотъемлемой частью Документации (далее – Проект договора), «…<text:span text:style-name="T4">Покупатель вправе перечислить Поставщику аванс в размере до 50% (пятидесяти процентов) от Цены Договора. Перечисление аванса является правом, а не обязанностью покупателя».</text:span></text:p>
      <text:p text:style-name="P25"><text:span text:style-name="T3">Таким образом, Комиссия ФАС Росси приходит к выводу, что в Проекте </text:span>договора <text:span text:style-name="T3">в нарушение </text:span>пункта 6 части 10 статьи 4 Закона о закупках<text:span text:style-name="T3"> не </text:span>установлен надлежащим образом порядок оплаты работ.</text:p>
      <text:p text:style-name="P25">В соответствии с пунктом 18 Документации поставщик в течение 10 (десяти) банковских дней с даты подписания договора, заключаемого по итогам Запроса предложений, предоставляет Заказчику безотзывную банковскую гарантию на сумму аванса. </text:p>
      <text:p text:style-name="P25">При этом, Заказчиком установлены обязательные требования к банку-гаранту, предоставляющему банковскую гарантию:</text:p>
      <text:p text:style-name="P24"><text:span text:style-name="T9">при авансе до 50 млн. рублей – должен входить в топ-100 российских банков по активам согласно рейтингу </text:span><text:a xlink:type="simple" xlink:href="http://www.banki.ru/"><text:span text:style-name="T6">www.banki.ru</text:span></text:a><text:span text:style-name="T9">;</text:span></text:p>
      <text:p text:style-name="P24"><text:span text:style-name="T9">при авансе от 50 млн. до 500 млн. - должен входить в топ-50 российских банков по активам согласно рейтингу </text:span><text:a xlink:type="simple" xlink:href="http://www.banki.ru/"><text:span text:style-name="T6">www.banki.ru</text:span></text:a><text:span text:style-name="T9">;</text:span></text:p>
      <text:p text:style-name="P25"> при авансе от 500 млн. - должен входить в топ-20 российских банков по активам согласно рейтингу www.banki.ru (предоставляет контрагент).</text:p>
      <text:p text:style-name="P24"><text:span text:style-name="T9">По мнению Заявителя, предусмотренные пунктом 18 Документации требования к банку – гаранту ограничивают количество потенциальных участников Запроса предложений. Так, например, Заявитель на постоянной </text:span><text:soft-page-break/><text:span text:style-name="T9">основе сотрудничает с банком, который находится на 77 месте в топ-100 российских банков по активам согласно рейтингу </text:span><text:a xlink:type="simple" xlink:href="http://www.banki.ru/"><text:span text:style-name="T6">www.banki.ru</text:span></text:a><text:span text:style-name="T9">.</text:span></text:p>
      <text:p text:style-name="P25">Вместе с тем, <text:span text:style-name="T3">Заявителем не представлены доказательства, позволяющие сделать однозначный вывод о том, что требования </text:span>пункта 18 Документации ограничивают количество потенциальных участников Запроса предложений. 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18"> </text:p>
      <text:p text:style-name="P16">Р Е Ш И Л А:</text:p>
      <text:p text:style-name="P17"> </text:p>
      <text:p text:style-name="P15">1. Рассмотрение жалобы <text:span text:style-name="T2">ЗАО «Техно Экспресс»</text:span> от 16.07.2014 № 794/14, направленной письмом Московского УФАС России от 21.07.2014 №ИК/21107(1) (вх. № 67893/14 от 23.07.2014), на действия заказчика ФГУП «Спецстройсервис» при Спецстрое России» при проведении запроса предложений делать оферты 35/4- 8669 на право заключения договора на поставку Оборудования по проекту: «Реконструкция производственной и испытательной базы ОАО «КУЗНЕЦОВ» г. Самара» ОАО «Объединенная промышленная корпорация «ОБОРОНПРОМ» г. Москва. Реконструкция и техническое перевооружение гальванического производства с инженерными сетями, очистными сооружениями» (извещение № 31401338057) в части установления подкритерия оценки и сопоставления заявок на участие в данной закупке, предусмотренного пунктом 2.1.2 Приложения №4 к документации об указанной закупке, создающего преимущественные условия участия в закупке отдельным участникам закупки или нескольким участникам закупки, прекратить в соответствии с частью 21 статьи 18.1 Закона о защите конкуренции.</text:p>
      <text:p text:style-name="P15">2. Признать жалобу <text:span text:style-name="T2">ЗАО «Техно Экспресс»</text:span> от 16.07.2014 № 794/14, направленной письмом Московского УФАС России от 21.07.2014 №ИК/21107(1) (вх. № 67893/14 от 23.07.2014), на действия заказчика ФГУП «Спецстройсервис» при Спецстрое России» при проведении запроса предложений делать оферты 35/4- 8669 на право заключения договора на поставку Оборудования по проекту: «Реконструкция производственной и испытательной базы ОАО «КУЗНЕЦОВ» г. Самара» ОАО «Объединенная промышленная корпорация «ОБОРОНПРОМ» г. Москва. Реконструкция и техническое перевооружение гальванического производства с инженерными сетями, очистными сооружениями» (извещение № 31401338057) в части установления требований к банку, представляющему победителю закупки банковскую гарантию в качестве обеспечения исполнения договора, которые ограничивают круг потенциальных участников закупки, необоснованной. </text:p>
      <text:p text:style-name="P15">3. Признать ФГУП «Спецстройсервис» при Спецстрое России» нарушившим часть 10 статьи 4 Федерального закона от 18.07.2011 № 223-ФЗ «О закупках товаров, работ, услуг отдельными видами юридических лиц».</text:p>
      <text:p text:style-name="P14"><text:soft-page-break/><text:span text:style-name="T8">4. В связи с тем, что ранее </text:span><text:span text:style-name="T5">на основании решения от 25.07.2014 № 223ФЗ-91/14, принятого Комиссией ФАС России по итогам рассмотрения жалобы</text:span><text:span text:style-name="T8"> ОАО «Тамбовгальванотехника» имени С.И. Лившица от 17.07.2014 № 1/85 (вх. №66039/14 от 17.07.2014) на действия заказчика ФГУП «Спецстройсервис» при Спецстрое России» при проведении запроса предложений делать оферты 35/4- 8669 на право заключения договора на поставку Оборудования по </text:span><text:span text:style-name="T8">проекту: «Реконструкция производственной и испытательной базы </text:span><text:span text:style-name="T8">ОАО «КУЗНЕЦОВ» г. Самара» ОАО «Объединенная промышленная корпорация «ОБОРОНПРОМ» г. Москва. Реконструкция и техническое перевооружение гальванического производства с инженерными сетями, очистными сооружениями» (извещение № 31401338057), ФГУП «Спецстройсервис» при Спецстрое России» выдано предписание </text:span><text:span text:style-name="T5">от 25.07.2014 № 223ФЗ-91/14, </text:span><text:span text:style-name="T8">обязательное для исполнения предписание, направленное на </text:span><text:span text:style-name="Strong_20_Emphasis"><text:span text:style-name="T8">устранении выявленных нарушений</text:span></text:span><text:span text:style-name="T8">, не выдавать.</text:span></text:p>
      <text:p text:style-name="P19"> </text:p>
      <text:p text:style-name="P22">Решение может быть обжаловано в арбитражный суд в течение трех месяцев со дня его вынесения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AE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4-7961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DFAEDA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4-79613(4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6:27:21.12</meta:creation-date>
    <dc:date>2014-08-05T18:41:47.38</dc:date>
    <meta:editing-duration>PT1M14S</meta:editing-duration>
    <meta:editing-cycles>2</meta:editing-cycles>
    <meta:generator>OpenOffice.org/3.4.1$Win32 OpenOffice.org_project/341m1$Build-9593</meta:generator>
    <meta:print-date>2014-08-05T11:45:11.71</meta:print-date>
    <meta:document-statistic meta:table-count="0" meta:image-count="1" meta:object-count="0" meta:page-count="5" meta:paragraph-count="52" meta:word-count="1369" meta:character-count="10821"/>
    <meta:user-defined meta:name="Поле 1"/>
    <meta:user-defined meta:name="Поле 2"/>
    <meta:user-defined meta:name="Поле 3"/>
    <meta:user-defined meta:name="Поле 4"/>
  </office:meta>
</office:document-meta>
</file>