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9573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7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>
        <style:tab-stops>
          <style:tab-stop style:position="16.82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19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indent="1.199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199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0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01cm" style:auto-text-indent="false"/>
    </style:style>
    <style:style style:name="P2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3.5pt" fo:font-weight="bold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3.5pt" fo:font-weight="bold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language="en" fo:country="US"/>
    </style:style>
    <style:style style:name="T18" style:family="text">
      <style:text-properties fo:language="en" fo:country="US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normal" style:font-size-asian="14pt" style:font-size-complex="14pt"/>
    </style:style>
    <style:style style:name="T25" style:family="text">
      <style:text-properties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5658f1-2ace-43a6-9c22-09ad68db8d8d" text:name="BossProviderVariable"/>
      </text:user-field-decls>
      <text:p text:style-name="P27"/>
      <text:p text:style-name="P4"> </text:p>
      <text:p text:style-name="P4"> </text:p>
      <text:p text:style-name="P5"> </text:p>
      <text:p text:style-name="P8">РЕШЕНИЕ № 223ФЗ-93/14</text:p>
      <text:p text:style-name="P9"><text:span text:style-name="T3">по результатам рассмотрения жалобы </text:span><text:span text:style-name="T1">ООО «</text:span><text:span text:style-name="T21">ГАЗ68</text:span><text:span text:style-name="T3">» 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> </text:p>
      <text:p text:style-name="P7">29.07.2014                                                                                      <text:s text:c="14"/>             г. Москва</text:p>
      <text:p text:style-name="P6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,</text:p>
      <text:p text:style-name="P14"><text:span text:style-name="T20">рассмотрев</text:span><text:span text:style-name="T12"> жалобу </text:span><text:span text:style-name="T6">ООО «ГАЗ68» на действия оператора электронной площадки ОАО «</text:span><text:span text:style-name="T12">Единая электронная торговая площадка</text:span><text:span text:style-name="T6">», заказчика МУП «Школьник</text:span><text:span text:style-name="T7">» при проведении запроса котировок в электронной форме на поставку </text:span><text:bookmark text:name="epz_wrapper2"/><text:span text:style-name="T7">автомобиля ГАЗ 3302 «Газель» Бизнес с изотермическим автофургоном (или эквивалент) (извещение 31401337289</text:span><text:span text:style-name="T20">) в соответствии со статьей 18.1 Федерального закона от 26.07.2006 № 135-ФЗ «О защите конкуренции» (далее - Закона о защите </text:span><text:span text:style-name="T20">конкуренции)</text:span></text:p>
      <text:p text:style-name="P6"> </text:p>
      <text:p text:style-name="P9"><text:span text:style-name="T3">У С Т А Н О В И Л А:</text:span> </text:p>
      <text:p text:style-name="P9"> </text:p>
      <text:p text:style-name="P12"><text:bookmark text:name="epz_wrapper12"/><text:bookmark text:name="epz_wrapper31"/><text:bookmark text:name="epz_wrapper11"/>В ФАС России поступила жалоба <text:span text:style-name="T5">ООО «ГАЗ68» (далее — Заявитель) б/н, б/д (вх. от 22.07.2014 № 67600-ЭП/14) на действия оператора электронной площадки ОАО «</text:span><text:span text:style-name="T5">Единая электронная торговая площадка</text:span><text:span text:style-name="T5">» (далее — Оператор электронной площадки), заказчика МУП «Школьник</text:span><text:span text:style-name="T5">» (далее — Заказчик) при проведении запроса котировок в электронной форме на поставку </text:span><text:bookmark text:name="epz_wrapper21"/><text:span text:style-name="T5">автомобиля ГАЗ 3302 «Газель» Бизнес с изотермическим автофургоном (или эквивалент) (извещение 31401337289</text:span>) (далее – Запрос котировок).</text:p>
      <text:p text:style-name="P12">Закупочная деятельность Заказчика регламентируется Положением о закупке товаров, работ, услуг <text:span text:style-name="T5">МУП «Школьник» города Тамбова</text:span>, утвержденным 29.05.2014 (далее – Положение о закупке).</text:p>
      <text:p text:style-name="P13"><text:span text:style-name="T20">В соответствии с частью 5 статьи 4 Федерального закона от 18.07.2011 № 223-ФЗ «О закупках товаров, работ, услуг отдельными видами юридических лиц» (далее – Закон о закупках) при закупке на 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</text:span><text:soft-page-break/><text:span text:style-name="T20">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12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9">частями 15</text:span></text:a><text:span text:style-name="T12"> и </text:span><text:a xlink:type="simple" xlink:href="consultantplus://offline/ref=75AAA6BC569F11C09D9DB456C2D8BDBC66607FA26CE9414595D2313879594F9BF53A808C1B3527D747PEN"><text:span text:style-name="T9">16</text:span></text:a><text:span text:style-name="T12"> статьи 4 Закона о закупках. </text:span></text:p>
      <text:p text:style-name="P15">11.07.2014 на официальном сайте размещено извещение о проведении Запроса котировок (далее – Извещение) и документация Запроса котировок (далее – Документация). </text:p>
      <text:p text:style-name="P15">По мнению Заявителя, его права и законные интересы нарушены действиями Оператора электронной площадки, не обеспечившего 17.07.2014 техническую возможность функционирования программных и технических средств сайта Оператора электронной площадки, в результате чего Заявитель не смог подать заявку на участие в Запросе котировок.</text:p>
      <text:p text:style-name="P15">Рассмотрев все представленные материалы и выслушав пояснения представителя Оператора электронной площадки, Комиссия ФАС России установила следующее. </text:p>
      <text:p text:style-name="P15">В соответствии с Извещением, Документацией:</text:p>
      <text:list xml:id="list6128317016150194491" text:style-name="L1">
        <text:list-item>
          <text:p text:style-name="P18">начальная (максимальная) цена договора <text:s/>- <text:s/>787 333 рубля;</text:p>
        </text:list-item>
        <text:list-item>
          <text:p text:style-name="P18"><text:s/>дата и время окончания подачи заявок на участие в Запросе котировок 18.07.2014 в 17:30 (по местному времени заказчика).</text:p>
        </text:list-item>
      </text:list>
      <text:p text:style-name="P15">В соответствии с протоколом рассмотрения и оценки заявок на участие в запросе котировок в электронной форме от 21.07.2014 № <text:span text:style-name="T18">COM</text:span><text:span text:style-name="T22">11071400027 на участие в Запросе котировок подано 3 заявки от участников закупки. Победителем Запроса котировок признано ООО «Центр продаж и переоборудования автомобилей НН» с предложением о цене договора 754 900 рублей.</text:span></text:p>
      <text:p text:style-name="P15">Заявитель в жалобе указал, что 17.07.2014 в 11:29 Заявитель направил заявку на участие в Запросе котировок Оператору электронной площадки. Заявка была принята Оператором электронной площадки и получила статус «Подана, еще не рассмотрена». При этом на лицевом счете Заявителя было заблокировано 5 900 рублей в качестве обеспечения заявки на участие в Запросе котировок. Однако по окончании срока приема заявок в 18:31 18.08.2014 заявка получила статус «Отменена до рассмотрения» и заблокированные средства поступили обратно на счет.</text:p>
      <text:p text:style-name="P15">Представитель Оператора электронной площадки на заседании Комиссии ФАС России сообщил, что техническая поддержка при проведении закупок в электронной форме на электронной торговой площадке осуществляется Оператором электронной площадки в соответствии с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далее — Регламент).</text:p>
      <text:p text:style-name="P15">Также представитель Оператора электронной площадки пояснил, и <text:soft-page-break/>представил на заседании Комиссии ФАС России документы и сведения, согласно которым Заявитель:</text:p>
      <text:p text:style-name="P15">17.07.2014 в 10:18 подал заявку на участие в Запросе котировок, </text:p>
      <text:p text:style-name="P15">17.07.2014 в 11:20 отозвал заявку на участие в Запросе котировок,</text:p>
      <text:p text:style-name="P15">17.07.2014 в 11:29 снова подал заявку на участие в Запросе котировок.</text:p>
      <text:p text:style-name="P15">Согласно пункту 10.6.2 Регламента, заявка на участие в запросе котировок подается в форме электронного документа в соответствии с правилами и требованиями организатора торгов, указанными в извещении. Подача заявок заявителями осуществляется в соответствии с Регламентом. </text:p>
      <text:p text:style-name="P15">Представитель Оператора электронной площадки пояснил, что в соответствии с пунктом 15.5 Регламента, заявитель вправе подать заявку на участие в процедуре закупки в любой момент, начиная с момента размещения на сайте площадки извещения о проведении процедуры и до предусмотренных извещением и документацией о процедуре даты и времени окончания подачи заявок. Заявитель вправе подать только одну заявку на участие в процедуре в отношении каждого лота. Руководствуясь указанным пунктом, Оператор электронной площадки посчитал, что Заявителем подано две заявки на участие в Запросе котировок.</text:p>
      <text:p text:style-name="P15">Вместе с тем, при изучении Регламента, Комиссия ФАС России установила, что порядок отзыва заявок на участие в закупках в электронной форме в Регламенте не установлен. </text:p>
      <text:p text:style-name="P15">При этом, пунктом 15.7 установлен исключительный перечень отклонения Оператором электронной площадки заявок в котором отсутствует такое основание, как повторная подача отозванной заявки. </text:p>
      <text:p text:style-name="P15">Таким образом, Оператор электронной площадки неправомерно заблокировал Заявителю техническую возможность подать заявку на участие в Запросе котировок.</text:p>
      <text:p text:style-name="P15"/>
      <text:p text:style-name="P12"><text:span text:style-name="T5">2. Согласно части 12 статьи 4 Закона о закупках п</text:span><text:span text:style-name="T19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15">При изучении документов и сведений, представленных на заседании представителем Оператора электронной площадки и информации, размещенной на <text:s text:c="2"/>официальном сайте, Комиссия ФАС России установила, что <text:s/>протокол рассмотрения и оценки заявок на участие в запросе котировок в электронной форме от 21.07.2014 № <text:span text:style-name="T18">COM</text:span><text:span text:style-name="T22">11071400027 на официальном сайте не размещен.</text:span></text:p>
      <text:p text:style-name="P13"><text:span text:style-name="T13">Неразмещение Заказчиком указанного протокола является нарушение части 12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5 статьи 7.32.3 </text:span><text:span text:style-name="T4">Кодекса Российской Федерации об административных правонарушениях</text:span><text:span text:style-name="T22"> .</text:span><text:span text:style-name="T13"> </text:span></text:p>
      <text:p text:style-name="P12"> </text:p>
      <text:p text:style-name="P12">На основании вышеизложенного и в соответствии с частью 20 статьи 18.1 <text:soft-page-break/>Закона о защите конкуренции Комиссия ФАС России</text:p>
      <text:p text:style-name="P9"> </text:p>
      <text:p text:style-name="P9"> <text:span text:style-name="T2">РЕШИЛА:</text:span></text:p>
      <text:p text:style-name="P10"> </text:p>
      <text:list xml:id="list6761547212751001654" text:style-name="L2">
        <text:list-item>
          <text:p text:style-name="P25">Признать жалобу <text:span text:style-name="T5">ООО «ГАЗ68» б/н, б/д (вх. от 22.07.2014 № 67600-ЭП/14) на действия оператора электронной площадки ОАО «Единая электронная торговая площадка», заказчика МУП «Школьник» при проведении запроса котировок в электронной форме на поставку </text:span><text:bookmark text:name="epz_wrapper211"/><text:span text:style-name="T5">автомобиля ГАЗ 3302 «Газель» Бизнес </text:span><text:span text:style-name="T5">с изотермическим автофургоном (или эквивалент) (извещение 31401337289</text:span>) обоснованной.</text:p>
        </text:list-item>
        <text:list-item>
          <text:p text:style-name="P25">Признать в действиях Заказчика нарушение части 12 статьи 4 Закона о закупках.</text:p>
        </text:list-item>
        <text:list-item>
          <text:p text:style-name="P25">Выдать Заказчику обязательное для исполнения предписание об устранении выявленных нарушений.</text:p>
        </text:list-item>
        <text:list-item>
          <text:p text:style-name="P26"><text:span text:style-name="T2">Передать соответствующему должностному Управления контроля размещения государственного заказа ФАС России материалы дела от 29.07.2014<text:line-break/>№ 223ФЗ-93/14 для рассмотрения вопроса о возбуждении дела об административном правонарушении</text:span><text:span text:style-name="T20">.</text:span></text:p>
        </text:list-item>
      </text:list>
      <text:p text:style-name="P16"> </text:p>
      <text:p text:style-name="P20">Решение может быть обжаловано в арбитражный суд в течение трех месяцев со дня его вынесения.</text:p>
      <text:p text:style-name="P20"/>
      <text:p text:style-name="P8">ПРЕДПИСАНИЕ № 223ФЗ-93/14</text:p>
      <text:p text:style-name="P9"><text:span text:style-name="T8">о совершении действий, направленных на устранение нарушений порядка проведения </text:span><text:span text:style-name="T3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6"> </text:p>
      <text:p text:style-name="P7">29.07.2014                                                                                <text:s text:c="20"/>             г. Москва</text:p>
      <text:p text:style-name="P6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,</text:p>
      <text:p text:style-name="P13"><text:span text:style-name="T16">на основании решения от 29.07.2014 № 223ФЗ-93/14, принятого Комиссией ФАС России по итогам рассмотрения жалобы</text:span><text:span text:style-name="T23"> </text:span><text:span text:style-name="T12">ООО «ГАЗ68» (далее — Заявитель) б/н, б/д (вх. от 22.07.2014 № 67600-ЭП/14) на действия оператора электронной площадки ОАО «Единая электронная торговая площадка» (далее — Оператор электронной площадки), заказчика МУП «Школьник» (далее — Заказчик) при проведении запроса котировок в электронной форме на поставку </text:span><text:bookmark text:name="epz_wrapper212"/><text:span text:style-name="T12">автомобиля ГАЗ 3302 «Газель» Бизнес с изотермическим автофургоном (или эквивалент) (извещение 31401337289</text:span><text:span text:style-name="T20">) (далее – Запрос котировок</text:span><text:span text:style-name="T23">), </text:span><text:span text:style-name="T16">руководствуясь</text:span><text:span text:style-name="T23"> </text:span><text:span text:style-name="T16">частью 20 статьи 18.1, </text:span><text:soft-page-break/><text:a xlink:type="simple" xlink:href="consultantplus://offline/ref=28CF9C076DC83D28CE07642A6A510ED91C52ED997650C53A5267FB1E3FA29E2ABA3C952E56L8ZAG"><text:span text:style-name="T10">пунктом 3.1 части 1 статьи 23</text:span></text:a><text:span text:style-name="T16"> Федерального закона от 26.07.2006 № 135-ФЗ<text:line-break/>«О защите конкуренции»,</text:span><text:span text:style-name="T5"> </text:span></text:p>
      <text:p text:style-name="P32"><text:span text:style-name="T25">ПРЕДПИСЫВАЕТ:</text:span> </text:p>
      <text:p text:style-name="P24"><text:span text:style-name="T5">1. </text:span><text:span text:style-name="T11">МУП «Школьник»</text:span> в срок не позднее 13.07.2014 отменить протокол <text:span text:style-name="T11">рассмотрения и оценки заявок на участие в запросе котировок в электронной форме от 21.07.2014 № </text:span><text:span text:style-name="T14">COM</text:span><text:span text:style-name="T15">11071400027</text:span> (далее – Протокол).</text:p>
      <text:p text:style-name="P13"><text:span text:style-name="T16">2. </text:span><text:span text:style-name="T12">МУП «Школьник»</text:span><text:span text:style-name="T23"> </text:span><text:span text:style-name="Strong_20_Emphasis"><text:span text:style-name="T24">разместить информацию об отмене</text:span></text:span><text:span text:style-name="T23"> Протокола, указанного в пункте 1 настоящего предписания,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23">www.zakupki.gov.ru</text:span></text:a><text:span text:style-name="T23">) (далее — Официальный сайт) не позднее чем в течение трех дней со дня принятия решения об отмене Протокола, указанного в пункте 1 настоящего предписания.</text:span></text:p>
      <text:p text:style-name="P13"><text:span text:style-name="T16">3. </text:span><text:span text:style-name="T12">МУП «Школьник»</text:span><text:span text:style-name="T23"> </text:span><text:span text:style-name="T16">уведомить лиц, подавших заявки на участие в</text:span><text:span text:style-name="T23"> в Запросе котировок, </text:span><text:span text:style-name="Strong_20_Emphasis"><text:span text:style-name="T24">о совершении действий</text:span></text:span><text:span text:style-name="T23">, указанных в пунктах 1-2 настоящего предписания, </text:span><text:span text:style-name="T16">о прекращении действия заявок, поданных на участие в Запросе котировок, и о возможности подать новые заявки на участие в Запросе котировок</text:span><text:span text:style-name="T23"> не позднее чем в течение трех дней со дня принятия решения о совершении данных действий.</text:span></text:p>
      <text:p text:style-name="P24"><text:span text:style-name="T5">4. </text:span><text:span text:style-name="T11">МУП «Школьник»</text:span> <text:span text:style-name="T5">внести изменения в документацию о проведении <text:s/>Запроса котировок, в том числе в части даты окончания срока подачи заявок на участие в Запросе котировок, даты рассмотрения заявок на участие в Запросе котировок, также разместить на Официальном сайте информацию о новой дате окончания срока подачи заявок на участие в Запросе котировок, дате рассмотрения заявок на участие в Запросе котировок. При этом дата окончания срока подачи заявок на участие в Запросе котировок должна быть назначена не ранее чем через 3 рабочих дня со дня размещения на Официальном сайте соответствующей документации о проведении Запроса котировок</text:span>.</text:p>
      <text:p text:style-name="P24">5. <text:span text:style-name="T11">МУП «Школьник»</text:span> продолжить проведение Запроса котировок в соответствии с документацией о поведении Запроса котировок и с учетом <text:span text:style-name="T5">решения от </text:span><text:span text:style-name="T17">29.07.2014</text:span><text:span text:style-name="T5"> № 223ФЗ-</text:span><text:span text:style-name="T17">93</text:span><text:span text:style-name="T5">/14, принятого Комиссией ФАС России по итогам рассмотрения жалобы </text:span><text:span text:style-name="T11">ООО «ГАЗ68» б/н, б/д (вх. от 22.07.2014 № 67600-ЭП/14) на действия оператора электронной площадки ОАО «Единая электронная торговая площадка», заказчика МУП «Школьник» при проведении </text:span><text:span text:style-name="T15">З</text:span><text:span text:style-name="T11">апроса котировок</text:span>.</text:p>
      <text:p text:style-name="P24"><text:span text:style-name="T5">6. </text:span><text:span text:style-name="T11">МУП «Школьник»</text:span><text:span text:style-name="T5"> в срок не позднее пяти рабочих дней с момента исполнения пунктов 1 - 4 данного предписания представить в ФАС России подтверждение исполнения настоящего предписания в письменном виде. </text:span></text:p>
      <text:p text:style-name="P19"> </text:p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<text:soft-page-break/>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2"/>
      <text:p text:style-name="P16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9573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5cm" style:type="center"/>
          <style:tab-stop style:position="17.831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9957371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4:26:11.41</meta:creation-date>
    <dc:date>2014-08-05T18:43:16.91</dc:date>
    <meta:editing-duration>PT46M5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70" meta:word-count="1649" meta:character-count="12623"/>
    <meta:user-defined meta:name="Поле 1"/>
    <meta:user-defined meta:name="Поле 2"/>
    <meta:user-defined meta:name="Поле 3"/>
    <meta:user-defined meta:name="Поле 4"/>
  </office:meta>
</office:document-meta>
</file>