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D5A732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autospace="none" style:vertical-align="auto"/>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style>
    <style:style style:name="P7" style:family="paragraph" style:parent-style-name="Heading_20_1">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style:line-height-at-least="0.64cm" fo:text-align="justify" style:justify-single-word="false" fo:text-indent="0cm" style:auto-text-indent="false"/>
      <style:text-properties fo:color="#000000" style:font-name="Times New Roman" fo:font-size="14pt" style:font-size-asian="16.7999992370605pt" style:font-size-complex="16.7999992370605pt"/>
    </style:style>
    <style:style style:name="P9" style:family="paragraph" style:parent-style-name="Text_20_body">
      <style:paragraph-properties fo:margin-left="9.181cm" fo:margin-right="0cm" fo:margin-top="0cm" fo:margin-bottom="0cm" style:line-height-at-least="0.64cm" fo:text-indent="0cm" style:auto-text-indent="false"/>
      <style:text-properties style:font-name="Times New Roman" fo:font-size="14pt" style:font-size-asian="14pt" style:font-size-complex="14pt"/>
    </style:style>
    <style:style style:name="P10" style:family="paragraph" style:parent-style-name="Text_20_body">
      <style:paragraph-properties fo:margin-top="0cm" fo:margin-bottom="0cm"/>
      <style:text-properties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style:line-height-at-least="0.64cm" fo:text-align="center"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style:line-height-at-least="0.64cm" fo:text-align="justify" style:justify-single-word="false"/>
      <style:text-properties style:font-name="Times New Roman" fo:font-size="14pt"/>
    </style:style>
    <style:style style:name="P15"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6" style:family="paragraph" style:parent-style-name="Text_20_body">
      <style:paragraph-properties fo:margin-top="0cm" fo:margin-bottom="0cm" style:line-height-at-least="0.64cm"/>
    </style:style>
    <style:style style:name="P17" style:family="paragraph" style:parent-style-name="Text_20_body">
      <style:paragraph-properties fo:margin-left="-0.053cm" fo:margin-right="0cm" fo:margin-top="0cm" fo:margin-bottom="0cm"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fo:color="#000000" style:font-name="Times New Roman" fo:font-size="14pt" fo:letter-spacing="normal" fo:language="ru" fo:country="RU" style:font-size-asian="14pt" style:language-asian="ru" style:country-asian="RU"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use-window-font-color="true" style:font-name="Times New Roman" fo:font-size="10pt" style:font-size-asian="10pt" style:font-size-complex="10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27"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29" style:family="paragraph" style:parent-style-name="Text_20_body">
      <style:paragraph-properties fo:margin-left="0cm" fo:margin-right="0cm" fo:margin-top="0cm" fo:margin-bottom="0cm" style:line-height-at-least="0.64cm" fo:text-align="justify" style:justify-single-word="false" fo:text-indent="1.282cm" style:auto-text-indent="false"/>
      <style:text-properties style:font-name="Times New Roman" fo:font-size="14pt"/>
    </style:style>
    <style:style style:name="P30" style:family="paragraph" style:parent-style-name="Text_20_body">
      <style:paragraph-properties fo:margin-left="0cm" fo:margin-right="0cm" fo:margin-top="0cm" fo:margin-bottom="0cm" style:line-height-at-least="0.64cm" fo:text-align="justify" style:justify-single-word="false" fo:text-indent="1.261cm" style:auto-text-indent="false"/>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31" style:family="paragraph" style:parent-style-name="Text_20_body">
      <style:paragraph-properties fo:margin-left="0.035cm" fo:margin-right="0.035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2"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 fo:font-size="14pt" style:font-size-asian="14pt" style:font-size-complex="14pt"/>
    </style:style>
    <style:style style:name="P33" style:family="paragraph" style:parent-style-name="Text_20_body">
      <style:paragraph-properties fo:margin-left="0.035cm" fo:margin-right="0.282cm" fo:margin-top="0cm" fo:margin-bottom="0.356cm" fo:text-align="justify" style:justify-single-word="false" fo:text-indent="1.129cm" style:auto-text-indent="false" fo:background-color="transparent">
        <style:background-image/>
      </style:paragraph-properties>
      <style:text-properties style:font-name="Times New Roman" fo:font-size="14pt" style:font-size-asian="14pt" style:font-size-complex="14pt"/>
    </style:style>
    <style:style style:name="P34" style:family="paragraph" style:parent-style-name="Text_20_body">
      <style:paragraph-properties fo:margin-left="0.035cm" fo:margin-right="0.282cm" fo:margin-top="0cm" fo:margin-bottom="0.356cm" fo:text-align="justify" style:justify-single-word="false" fo:text-indent="1.129cm" style:auto-text-indent="false" fo:background-color="transparent">
        <style:background-image/>
      </style:paragraph-properties>
      <style:text-properties style:use-window-font-color="true" style:font-name="Times New Roman" fo:font-size="10pt" style:font-size-asian="10pt" style:font-size-complex="10pt"/>
    </style:style>
    <style:style style:name="P35" style:family="paragraph" style:parent-style-name="Text_20_body">
      <style:paragraph-properties fo:margin-left="0.035cm" fo:margin-right="0.282cm" fo:margin-top="0cm" fo:margin-bottom="0.356cm" fo:text-align="justify" style:justify-single-word="false" fo:text-indent="0cm" style:auto-text-indent="false" fo:background-color="transparent">
        <style:background-image/>
      </style:paragraph-properties>
      <style:text-properties style:use-window-font-color="true" style:font-name="Times New Roman" fo:font-size="10pt" style:font-size-asian="10pt" style:font-size-complex="10pt"/>
    </style:style>
    <style:style style:name="P36"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37" style:family="paragraph" style:parent-style-name="Text_20_body">
      <style:paragraph-properties fo:margin-left="9.948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8" style:family="paragraph" style:parent-style-name="Standard" style:master-page-name="First_20_Page">
      <style:paragraph-properties fo:margin-left="9.181cm" fo:margin-right="0cm" fo:margin-top="0cm" fo:margin-bottom="0cm" style:line-height-at-least="0.64cm" fo:text-indent="0cm" style:auto-text-indent="false" style:page-number="auto"/>
      <style:text-properties style:font-name="Times New Roman" fo:font-size="14pt" style:font-size-asian="14pt" style:font-size-complex="14pt"/>
    </style:style>
    <style:style style:name="T1" style:family="text">
      <style:text-properties style:use-window-font-color="true" fo:background-color="#ffffff"/>
    </style:style>
    <style:style style:name="T2" style:family="text">
      <style:text-properties style:use-window-font-color="true" fo:background-color="#ffffff" style:font-size-asian="14pt" style:font-size-complex="14pt"/>
    </style:style>
    <style:style style:name="T3" style:family="text">
      <style:text-properties style:use-window-font-color="true" fo:language="ru" fo:country="RU" fo:background-color="#ffffff" style:font-size-asian="14pt" style:font-size-complex="14pt"/>
    </style:style>
    <style:style style:name="T4" style:family="text">
      <style:text-properties style:use-window-font-color="true" style:font-name="Times New Roman" fo:font-size="14pt" fo:letter-spacing="normal" fo:language="ru" fo:country="RU" fo:background-color="#ffffff" style:font-size-asian="14pt" style:language-asian="ru" style:country-asian="RU" style:font-size-complex="14pt"/>
    </style:style>
    <style:style style:name="T5" style:family="text">
      <style:text-properties fo:color="#000000" style:font-size-asian="14pt" style:font-size-complex="14pt"/>
    </style:style>
    <style:style style:name="T6" style:family="text">
      <style:text-properties fo:color="#000000" style:text-position="0% 100%"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 style:family="text">
      <style:text-properties fo:color="#000000" style:text-position="0% 100%" style:font-name="Times New Roman"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color="#000000" style:text-position="0% 100%" style:font-name="Times New Roman" fo:letter-spacing="normal"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9" style:family="text">
      <style:text-properties fo:color="#000000" style:font-name="Times New Roman" fo:letter-spacing="normal" fo:language="ru" fo:country="RU" fo:background-color="transparent" style:language-asian="ru" style:country-asian="RU"/>
    </style:style>
    <style:style style:name="T10" style:family="text">
      <style:text-properties fo:color="#000000" style:font-name="Times New Roman" fo:letter-spacing="normal" fo:language="ru" fo:country="RU" fo:background-color="transparent" style:font-size-asian="14pt" style:language-asian="ru" style:country-asian="RU" style:font-size-complex="14pt"/>
    </style:style>
    <style:style style:name="T11" style:family="text">
      <style:text-properties fo:font-weight="normal" style:font-weight-asian="normal" style:font-weight-complex="normal"/>
    </style:style>
    <style:style style:name="T12" style:family="text">
      <style:text-properties style:text-position="0% 100%"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13" style:family="text">
      <style:text-properties style:font-size-asian="14pt" style:font-size-complex="14pt"/>
    </style:style>
    <style:style style:name="T14" style:family="text">
      <style:text-properties style:font-name="Times New Roman"/>
    </style:style>
    <style:style style:name="T15" style:family="text">
      <style:text-properties style:font-name="Times New Roman" fo:font-size="14pt" fo:letter-spacing="normal" fo:language="ru" fo:country="RU" style:font-size-asian="14pt" style:language-asian="ru" style:country-asian="RU" style:font-size-complex="14pt"/>
    </style:style>
    <style:style style:name="T16" style:family="text">
      <style:text-properties style:font-name="Times New Roman" fo:background-color="transparent"/>
    </style:style>
    <style:style style:name="T17"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5f9d8b1-1d07-403f-b7d5-37f41e627727" text:name="BossProviderVariable"/>
      </text:user-field-decls>
      <text:p text:style-name="P38"/>
      <text:p text:style-name="P9"/>
      <text:h text:style-name="P7" text:outline-level="1">РЕШЕНИЕ </text:h>
      <text:p text:style-name="P11">о рассмотрении жалобы на постановление по</text:p>
      <text:p text:style-name="P11">по делу об административном правонарушении <text:span text:style-name="T1">№ Ш10-28/14</text:span></text:p>
      <text:p text:style-name="P11"/>
      <text:p text:style-name="P17">«1» августа 2014 г.                                                        <text:s text:c="6"/>   <text:s text:c="4"/>    <text:s/>            <text:s text:c="4"/>г. Москва</text:p>
      <text:p text:style-name="P12"/>
      <text:p text:style-name="P14"><text:span text:style-name="T2"><text:tab/>Я, заместитель Руководителя Федеральной антимонопольной службы Голомолзин Анатолий Николаевич, рассмотрев материалы жалобы на постановление по делу об административном правонарушении № Ш10-28/14 о наложении штрафа по делу об административном правонарушении в отношении ООО «Газпром трансгаз Санкт-Петербург» <text:s/>(место нахождения: 196128, г. Санкт-Петербург, ул. Варшавская, д. 3; </text:span><text:span text:style-name="T3">дата регистрации в качестве юридического лица — 11.10.2002; ИНН 7805018099; ОГРН 1027804862755; КПП 781001001</text:span><text:span text:style-name="T2">) (далее — Жалоба)</text:span>, <text:span text:style-name="T5">в присутствии защитника по доверенности от 15.05.2014 № 02-1/180 Ильина Н.Е. и защитника по доверенности от 15.05.2014 № 02-1/179 Куцобина А.С., </text:span></text:p>
      <text:p text:style-name="P16"> </text:p>
      <text:p text:style-name="P15">УСТАНОВИЛ:</text:p>
      <text:p text:style-name="P10"> </text:p>
      <text:p text:style-name="P18"><text:span text:style-name="Основной_20_шрифт_20_абзаца">В Федеральную антимонопольную службу (далее — ФАС России) </text:span><text:span text:style-name="Основной_20_шрифт_20_абзаца">поступила Жалоба (вх. от 16.04.2014 № 35320/14), по результатам рассмотрения которой установлено следующее.</text:span></text:p>
      <text:p text:style-name="P22"><text:span text:style-name="Основной_20_шрифт_20_абзаца"><text:span text:style-name="T15">Комиссия Управления Федеральной антимонопольной службы по Санкт-Петербургу по делу №К10-28/12 (далее - Комиссия) решением от 06.06.2013 №10/8022 (далее - решение) признала наличие нарушения пункта 3 части 1 статьи 10 Федерального закона от 26.07.2006 № 135-Ф3 «О защите конкуренции» в действиях </text:span></text:span><text:span text:style-name="Основной_20_шрифт_20_абзаца"><text:span text:style-name="T4">ООО «Газпром трансгаз Санкт-Петербург», выразившегося в понуждении (навязывании) организаций - потребителей природного газа к оплате услуг по выдаче заключений технической возможности подачи газа в качестве документа о согласовании использования природного газа, которое препятствует (может препятствовать) </text:span></text:span><text:span text:style-name="Основной_20_шрифт_20_абзаца"><text:span text:style-name="T4">использованию газа в качестве топлива его потребителю, в том числе, заключению договора на поставку газа. На основании решения Комиссия выдала ООО «Газпром трансгаз Санкт-Петербург» предписание от 06.06.2013 №10/8022-1 (далее - предписание) о прекращении нарушения антимонопольного законодательства.</text:span></text:span></text:p>
      <text:p text:style-name="P27">ООО «Газпром трансгаз Санкт-Петербург» включено в раздел II Реестра <text:soft-page-break/>субъектов естественных монополий в топливно-энергетическом комплексе - «Транспортировка газа по трубопроводам» и на основании части 5 статьи 5 Закона защите конкуренции является доминирующим хозяйствующим субъектом на рынке услуг по транспортировке природного газа по магистральным газопроводам в границах своей эксплуатационной ответственности по территории девяти субъектов РФ, включая Санкт- Петербург.</text:p>
      <text:p text:style-name="P27">В соответствии с частью 2 статьи 14.31 КоАП,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p>
      <text:p text:style-name="P27">При указанных обстоятельствах в действиях ООО «Газпром трансгаз Санкт-Петербург» усматривается наличие события административного правонарушения, ответственность за которое предусмотрена частью 2 статьи 14.31 КоАП</text:p>
      <text:p text:style-name="P25"><text:span text:style-name="Основной_20_шрифт_20_абзаца"><text:span text:style-name="T14">ООО «Газпром трансгаз Санкт-Петербург» обжаловало решение и предписание в арбитражном суде Санкт-Петербурга и Ленинградской области.</text:span></text:span></text:p>
      <text:p text:style-name="P26">Решением Арбитражного суда Санкт-Петербурга и Ленинградской <text:soft-page-break/>области от 20.09.2013 по делу №А56-41779/2013 в удовлетворении заявления ООО «Газпром трансгаз Санкт-Петербург» отказано.</text:p>
      <text:p text:style-name="P26">Постановлением Тринадцатого арбитражного апелляционного суда по делу №А56-41779/2013 от 24.12.2013 в удовлетворении апелляционной жалобы ООО «Газпром трансгаз Санкт-Петербург» отказано, решение Арбитражного суда Санкт-Петербурга и Ленинградской области от 20.09.2013 по делу №А56-41779/2013 оставлено без изменения.</text:p>
      <text:p text:style-name="P26">Федеральным арбитражным судом Северо-Западного округа 01.04.2014 в удовлетворении кассационной жалобы ООО «Газпром Трансгаз Санкт- Петербург» отказано, решение суда первой инстанции и постановление Тринадцатого арбитражного апелляционного суда по делу № А56-41779/2013 оставлены без изменения.</text:p>
      <text:p text:style-name="P25">Определением от 10.02.2014 исх. № 10/2059 в отношении ООО «Газпром трансгаз Санкт-Петербург» возбуждено производство по делу № Ш10-28/14 об административном правонарушении, выразившемся в злоупотреблении доминирующим положением, ответственность за которое установлена частью 2 статьи 14.31 КоАП РФ. Назначено проведение административного расследования. По результатам которого ООО «Газпром трансгаз Санкт-Петербург» был оштрафован на 552 062 096 рублей. В качестве базы для расчета штрафа Санкт-Петербургское УФАС России использовал выручку на рынке транспортировки газа.</text:p>
      <text:p text:style-name="P21">Во время рассмотрения жалобы выяснилось, что в соответствии с Порядком № 832, право устанавливать для расположенных на территории действующих, строящихся, расширяемых и реконструируемых предприятий (объединений), других хозяйствующих субъектов и топливопотребляющих установок, независимо от их ведомственной подчиненности и форм собственности, в качестве вида топлива природный газ для котельных и на другие топливные нужды с годовым расходом до 10 тыс. тонн (в условном исчислении) <text:span text:style-name="T11">предоставлено органам исполнительной власти по согласованию с ОАО «Газпром» и местными газоснабжающими и газотранспортными организациями. </text:span></text:p>
      <text:p text:style-name="P20">Во исполнение пункта 6 Порядка № 832, приказом Минэкономразвития России № 333, Минэнерго России <text:span text:style-name="T17">№</text:span> 358, ОАО «Газпром» № 101 от 15.10.2002 (далее - Совместный приказ № 333/358/101) утвержден Порядок оформления решений об установлении видов топлива для предприятий и топливопотребляющих установок (далее - Порядок).</text:p>
      <text:p text:style-name="P20">Исходя из указанных нормативно-правовых актов, решение об <text:soft-page-break/>использовании природного газа в качестве топлива принимает орган исполнительной власти субъекта Российской Федерации по согласованию с ОАО «Газпром» и местными газоснабжающими и газотранспортными организациями, <text:span text:style-name="T11">при этом наличие документа о согласовании использования газа с газотранспортными организациями носит рекомендательный характер, а также не установлена форма и содержание такого документа.</text:span></text:p>
      <text:p text:style-name="P20">При этом стоит отметить, что выдача заключений о технической возможности подачи газа не связана с деятельностью общества по транспортировке газа по магистральному газопроводу, общество не имеет договорных отношений с организациями потребителями ни на транспортировку, ни на поставку газа.</text:p>
      <text:p text:style-name="P20">Следовательно, расчет штрафа  исходя из выручки от оказания услуг по транспортировке газа по магистральному газопроводу неправомерен. </text:p>
      <text:p text:style-name="P21"><text:span text:style-name="Основной_20_шрифт_20_абзаца"><text:span text:style-name="T16">Вместе с тем, в настоящее время нормативно-правовые акты, устанавливающие необходимость получения решения об использовании энергоресурса в качестве топлива утратили силу. </text:span></text:span></text:p>
      <text:p text:style-name="P5"><text:span text:style-name="Основной_20_шрифт_20_абзаца"><text:span text:style-name="T9"><text:tab/>Обстоятельств, смягчающих и отягчающих административную</text:span></text:span><text:span text:style-name="Основной_20_шрифт_20_абзаца"><text:span text:style-name="T9"> ответственность </text:span></text:span><text:span text:style-name="Основной_20_шрифт_20_абзаца"><text:span text:style-name="T9">ООО «Газпром трансгаз Санкт-Петербург»</text:span></text:span><text:span text:style-name="Основной_20_шрифт_20_абзаца"><text:span text:style-name="T9"> не выявлено. </text:span></text:span></text:p>
      <text:p text:style-name="P19">Обстоятельств, исключающих производство по делу об<text:line-break/>административном правонарушении (статья 24.5 КоАП), не установлено.</text:p>
      <text:p text:style-name="P28">При рассмотрении дела об административном правонарушении<text:line-break/>№ Ш10-28/14 должностным лицом, рассматривавшим дело, правомерно установлено, что у <text:span text:style-name="Основной_20_шрифт_20_абзаца"><text:span text:style-name="T10">ООО «Газпром трансгаз Санкт-Петербург»</text:span></text:span><text:span text:style-name="T6"> </text:span>имелась возможность не нарушать требования антимонопольного законодательства, однако<text:span text:style-name="T13"> </text:span><text:span text:style-name="Основной_20_шрифт_20_абзаца"><text:span text:style-name="T7">ООО «Газпром трансгаз Санкт-Петербург»</text:span></text:span><text:span text:style-name="T13"> </text:span>не сделало этого, виновно совершив тем самым административное правонарушение, ответственность за совершение которого установлена частью 2 статьи 14.31 КоАП.</text:p>
      <text:p text:style-name="P20">При рассмотрении Жалобы нарушений КоАП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 text:c="64"/>№ Ш10-28/14 и которые могут повлечь отмену принятого постановления, не установлено.</text:p>
      <text:p text:style-name="P29"><text:span text:style-name="T5">Пунктом 2 части 1 статьи 30.7 КоАП установлено, что п</text:span><text:span text:style-name="T12">о результатам рассмотрения жалобы на постановление по делу об административном правонарушении выносится в том числе решение об изменении постановления, если при этом не усиливается административное наказание или иным образом не ухудшается положение лица, в отношении которого вынесено </text:span><text:soft-page-break/><text:span text:style-name="T12">постановление. </text:span></text:p>
      <text:p text:style-name="P30">На основании изложенного и руководствуясь пунктом 2 части 1 статьи 30.7 КоАП,</text:p>
      <text:p text:style-name="P6"/>
      <text:p text:style-name="P31"/>
      <text:p text:style-name="P31">РЕШИЛ:</text:p>
      <text:p text:style-name="P13"> </text:p>
      <text:p text:style-name="P20">Постановление о наложении штрафа по делу об административном правонарушении № № Ш10-28/14 от 09.04.2014 в отношении <text:s text:c="32"/><text:span text:style-name="Основной_20_шрифт_20_абзаца"><text:span text:style-name="T8">ООО «Газпром трансгаз Санкт-Петербург»</text:span></text:span>, изменить в части размера административного штрафа. </text:p>
      <text:p text:style-name="P20">Размер административного штрафа снизить до 1 048 320 (одного миллиона сорока восьми тысяч трехсот двадцати) рублей 00 копеек, что находится в пределах санкции части 2 статьи 14.31 КоАП.</text:p>
      <text:p text:style-name="P20">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23">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D5A7326.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7D5A732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43:56.04</meta:creation-date>
    <dc:date>2014-08-06T14:17:51.95</dc:date>
    <meta:editing-duration>PT59S</meta:editing-duration>
    <meta:editing-cycles>1</meta:editing-cycles>
    <meta:generator>OpenOffice.org/3.4.1$Win32 OpenOffice.org_project/341m1$Build-9593</meta:generator>
    <meta:document-statistic meta:table-count="0" meta:image-count="1" meta:object-count="0" meta:page-count="5" meta:paragraph-count="40" meta:word-count="1242" meta:character-count="10176"/>
    <meta:user-defined meta:name="Поле 1"/>
    <meta:user-defined meta:name="Поле 2"/>
    <meta:user-defined meta:name="Поле 3"/>
    <meta:user-defined meta:name="Поле 4"/>
  </office:meta>
</office:document-meta>
</file>