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7DC7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9.514cm" fo:margin-right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14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1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082cm" fo:margin-right="0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08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052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86cm" fo:margin-right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9.514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fo:font-weight="normal" fo:background-color="transparent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b8345d-de57-4abc-a681-0e486194974a" text:name="BossProviderVariable"/>
      </text:user-field-decls>
      <text:p text:style-name="P24"/>
      <text:p text:style-name="P12"/>
      <text:p text:style-name="P16"><text:span text:style-name="T2">ОПРЕДЕЛЕНИЕ</text:span> </text:p>
      <text:p text:style-name="P16">о продлении срока и об отложении рассмотрения дела </text:p>
      <text:p text:style-name="P16">об административном правонарушении № <text:span text:style-name="T3">4-14.32-343/00-22-14</text:span></text:p>
      <text:p text:style-name="P16"/>
      <text:p text:style-name="P14">«01» августа 2014 г. <text:s text:c="86"/>г. Москва</text:p>
      <text:p text:style-name="P14"/>
      <text:p text:style-name="P19"><text:span text:style-name="T4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</text:span><text:span text:style-name="T5">4-14.32-343/00-22-14</text:span><text:span text:style-name="T4">, возбужденного в отношении</text:span><text:span text:style-name="T5"> </text:span><text:span text:style-name="T7">&lt;...&gt;</text:span> <text:span text:style-name="T1"><text:s/></text:span></text:p>
      <text:p text:style-name="P17"/>
      <text:p text:style-name="P18">УСТАНОВИЛ:</text:p>
      <text:p text:style-name="P17"/>
      <text:p text:style-name="P20">Отсутствие надлежащего уведомления <text:span text:style-name="T8">Куприянова В.С. </text:span>о дате, времени и месте рассмотрения дела об административном правонарушении <text:s text:c="30"/>№ <text:span text:style-name="T9">4-14.32-343/00-22-14</text:span> . 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/>
      <text:p text:style-name="P18">ОПРЕДЕЛИЛ:</text:p>
      <text:p text:style-name="P22"/>
      <text:list xml:id="list6989125893285610892" text:style-name="L1">
        <text:list-item>
          <text:list>
            <text:list-item>
              <text:list>
                <text:list-item>
                  <text:p text:style-name="P25">Продлить срок рассмотрения дела об административном правонарушении № <text:s/><text:span text:style-name="T9">4-14.32-343/00-22-14</text:span> до 01<text:span text:style-name="T10">.09.2014 г.</text:span></text:p>
                </text:list-item>
                <text:list-item>
                  <text:p text:style-name="P25">Дело об административном правонарушении <text:s text:c="43"/>№ <text:span text:style-name="T9">4-14.32-343/00-22-14 </text:span><text:s/>отложить.</text:p>
                </text:list-item>
                <text:list-item>
                  <text:p text:style-name="P26">Назначить рассмотрение дела об административном правонарушении <text:s text:c="3"/>№ <text:span text:style-name="T9">4-14.32-343/00-22-14</text:span> <text:s/>на <text:s/>«26<text:span text:style-name="T11">»</text:span><text:span text:style-name="T13"> </text:span><text:span text:style-name="T11">августа </text:span><text:span text:style-name="T10">2014 <text:s/>г. <text:s/>в <text:s/></text:span><text:span text:style-name="T13">1</text:span><text:span text:style-name="T11">1</text:span><text:span text:style-name="T10"> <text:s/>часов 40 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1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7DC7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67DC7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3T15:40:26.90</meta:creation-date>
    <dc:date>2014-08-06T14:27:04</dc:date>
    <meta:editing-duration>PT2M15S</meta:editing-duration>
    <meta:editing-cycles>1</meta:editing-cycles>
    <meta:generator>OpenOffice.org/3.4.1$Win32 OpenOffice.org_project/341m1$Build-9593</meta:generator>
    <meta:print-date>2014-08-03T15:55:02.07</meta:print-date>
    <meta:document-statistic meta:table-count="0" meta:image-count="1" meta:object-count="0" meta:page-count="1" meta:paragraph-count="15" meta:word-count="132" meta:character-count="1236"/>
    <meta:user-defined meta:name="Поле 1"/>
    <meta:user-defined meta:name="Поле 2"/>
    <meta:user-defined meta:name="Поле 3"/>
    <meta:user-defined meta:name="Поле 4"/>
  </office:meta>
</office:document-meta>
</file>