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5B4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4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1ee32-f64e-4f9a-a3cb-613dd2e53004" text:name="BossProviderVariable"/>
      </text:user-field-decls>
      <text:p text:style-name="P20"/>
      <text:p text:style-name="P16"/>
      <text:p text:style-name="P16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38/00-22-14</text:span></text:p>
      <text:p text:style-name="P4"/>
      <text:p text:style-name="P17">«01» августа 2014 г. <text:s text:c="86"/>г. Москва</text:p>
      <text:p text:style-name="P17"/>
      <text:p text:style-name="P7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38/00-22-14</text:span><text:span text:style-name="T3">, возбужденного в отношении </text:span><text:span text:style-name="T4">в отношении </text:span><text:span text:style-name="T6">&lt;...&gt;</text:span>, <text:span text:style-name="T10"><text:s/></text:span></text:p>
      <text:p text:style-name="P5"/>
      <text:p text:style-name="P6">УСТАНОВИЛ:</text:p>
      <text:p text:style-name="P5"/>
      <text:p text:style-name="P8">Отсутствие надлежащего уведомления <text:span text:style-name="T9">&lt;...&gt; </text:span>о дате, времени и месте рассмотрения дела об административном правонарушении <text:s text:c="30"/>№ <text:span text:style-name="T8">4-14.32-338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613122608902983591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38/00-22-14</text:span> до 01<text:span text:style-name="T11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38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<text:s text:c="3"/>№ <text:span text:style-name="T8">4-14.32-338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1</text:span><text:span text:style-name="T11"> <text:s/>часов 3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5B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75B4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5:19:02.60</meta:creation-date>
    <dc:date>2014-08-06T14:28:25.67</dc:date>
    <meta:editing-duration>PT2M52S</meta:editing-duration>
    <meta:editing-cycles>1</meta:editing-cycles>
    <meta:generator>OpenOffice.org/3.4.1$Win32 OpenOffice.org_project/341m1$Build-9593</meta:generator>
    <meta:print-date>2014-08-05T17:52:47.70</meta:print-date>
    <meta:document-statistic meta:table-count="0" meta:image-count="1" meta:object-count="0" meta:page-count="1" meta:paragraph-count="15" meta:word-count="133" meta:character-count="1239"/>
    <meta:user-defined meta:name="Поле 1"/>
    <meta:user-defined meta:name="Поле 2"/>
    <meta:user-defined meta:name="Поле 3"/>
    <meta:user-defined meta:name="Поле 4"/>
  </office:meta>
</office:document-meta>
</file>