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400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10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fcab6-a74b-40d3-aead-319d5c9ccceb" text:name="BossProviderVariable"/>
      </text:user-field-decls>
      <text:p text:style-name="P22"/>
      <text:p text:style-name="P8"/>
      <text:p text:style-name="P8"/>
      <text:p text:style-name="P8"/>
      <text:p text:style-name="P8"/>
      <text:p text:style-name="P8"/>
      <text:p text:style-name="P14"><text:span text:style-name="T1">ОПРЕДЕЛЕНИЕ</text:span> </text:p>
      <text:p text:style-name="P14">о продлении срока и об отложении рассмотрения дела </text:p>
      <text:p text:style-name="P14">об административном правонарушении № <text:span text:style-name="T2">4-14.32-344/00-22-14</text:span></text:p>
      <text:p text:style-name="P14"/>
      <text:p text:style-name="P9">«01» августа 2014 г. <text:s text:c="86"/>г. Москва</text:p>
      <text:p text:style-name="P9"/>
      <text:p text:style-name="P17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44/00-22-14</text:span><text:span text:style-name="T3">, возбужденного в отношении </text:span><text:span text:style-name="T4">в отношении </text:span><text:span text:style-name="T6">&lt;...&gt;</text:span>, <text:span text:style-name="T10"><text:s/></text:span></text:p>
      <text:p text:style-name="P15"/>
      <text:p text:style-name="P16">УСТАНОВИЛ:</text:p>
      <text:p text:style-name="P15"/>
      <text:p text:style-name="P18">Отсутствие надлежащего уведомления <text:span text:style-name="T9">&lt;..&gt;</text:span><text:span text:style-name="T7"> </text:span>о дате, времени и месте рассмотрения дела об административном правонарушении <text:s text:c="30"/>№ <text:span text:style-name="T8">4-14.32-344/00-22-14</text:span> . 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20"/>
      <text:list xml:id="list6124108952354090700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/><text:span text:style-name="T8">4-14.32-344/00-22-14</text:span> до 01<text:span text:style-name="T11">.09.2014 г.</text:span></text:p>
                </text:list-item>
                <text:list-item>
                  <text:p text:style-name="P23">Дело об административном правонарушении <text:s text:c="43"/>№ <text:span text:style-name="T8">4-14.32-344/00-22-14 </text:span><text:s/>отложить.</text:p>
                </text:list-item>
                <text:list-item>
                  <text:p text:style-name="P24">Назначить рассмотрение дела об административном правонарушении <text:s text:c="3"/>№ <text:span text:style-name="T8">4-14.32-344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1</text:span><text:span text:style-name="T11"> <text:s/>часов 2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400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7400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5:03:46.02</meta:creation-date>
    <dc:date>2014-08-06T14:29:58.99</dc:date>
    <meta:editing-duration>PT2M</meta:editing-duration>
    <meta:editing-cycles>1</meta:editing-cycles>
    <meta:generator>OpenOffice.org/3.4.1$Win32 OpenOffice.org_project/341m1$Build-9593</meta:generator>
    <meta:print-date>2014-08-03T15:15:35.81</meta:print-date>
    <meta:document-statistic meta:table-count="0" meta:image-count="1" meta:object-count="0" meta:page-count="1" meta:paragraph-count="15" meta:word-count="133" meta:character-count="1238"/>
    <meta:user-defined meta:name="Поле 1"/>
    <meta:user-defined meta:name="Поле 2"/>
    <meta:user-defined meta:name="Поле 3"/>
    <meta:user-defined meta:name="Поле 4"/>
  </office:meta>
</office:document-meta>
</file>