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8494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73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657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Text_20_body" style:master-page-name="First_20_Page">
      <style:paragraph-properties fo:margin-left="9.657cm" fo:margin-right="0cm" fo:margin-top="0cm" fo:margin-bottom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2648ee-9db3-4e42-9de8-8fbafd591fd7" text:name="BossProviderVariable"/>
      </text:user-field-decls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9">РЕШЕНИЕ</text:p>
      <text:p text:style-name="P9">по результатам рассмотрения ходатайства</text:p>
      <text:p text:style-name="P10"/>
      <text:p text:style-name="P1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text:span text:style-name="T2">&lt;...&gt;</text:span> о даче предварительного согласия на приобретение 67% голосующих акций Закрытого акционерного общества «Город в городе» (место нахождения: 630005, Новосибирская область, г. Новосибирск, ул. Семьи Шамшиных, д. 94; основной вид деятельности — сдача внаем собственного недвижимого имущества) и сообщает, что приняла решение об удовлетворении данного ходатайства.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8494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8494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5:48:54.80</meta:creation-date>
    <dc:date>2014-08-06T14:31:16.36</dc:date>
    <meta:editing-duration>PT4M54S</meta:editing-duration>
    <meta:editing-cycles>1</meta:editing-cycles>
    <meta:generator>OpenOffice.org/3.4.1$Win32 OpenOffice.org_project/341m1$Build-9593</meta:generator>
    <meta:print-date>2014-08-05T15:04:39.67</meta:print-date>
    <meta:document-statistic meta:table-count="0" meta:image-count="1" meta:object-count="0" meta:page-count="1" meta:paragraph-count="5" meta:word-count="72" meta:character-count="583"/>
    <meta:user-defined meta:name="Поле 1"/>
    <meta:user-defined meta:name="Поле 2"/>
    <meta:user-defined meta:name="Поле 3"/>
    <meta:user-defined meta:name="Поле 4"/>
  </office:meta>
</office:document-meta>
</file>