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B2B3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9.514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26cm" fo:margin-right="0cm" fo:line-height="100%" fo:text-indent="-0.056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514cm" fo:margin-right="0cm" fo:line-height="100%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14cm" fo:margin-right="0cm" fo:line-height="100%" fo:text-indent="0.028cm" style:auto-text-indent="false">
        <style:tab-stops/>
      </style:paragraph-properties>
      <style:text-properties style:use-window-font-color="true" style:font-name="Times New Roman" fo:font-size="14pt" style:text-underline-style="none" style:font-size-asian="14pt" style:font-size-complex="14pt"/>
    </style:style>
    <style:style style:name="P21" style:family="paragraph" style:parent-style-name="Standard" style:master-page-name="First_20_Page">
      <style:paragraph-properties fo:margin-left="9.486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26cm" fo:margin-right="0cm" fo:line-height="100%" fo:text-indent="-0.056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a999d-a52b-4430-860d-8588bfec34cf" text:name="BossProviderVariable"/>
      </text:user-field-decls>
      <text:p text:style-name="P21"/>
      <text:p text:style-name="P18"/>
      <text:p text:style-name="P16"/>
      <text:p text:style-name="P16"/>
      <text:p text:style-name="P16"/>
      <text:p text:style-name="P16"/>
      <text:p text:style-name="P16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2">4-14.32-340/00-22-14</text:span></text:p>
      <text:p text:style-name="P4"/>
      <text:p text:style-name="P17">«01» августа 2014 г. <text:s text:c="86"/>г. Москва</text:p>
      <text:p text:style-name="P17"/>
      <text:p text:style-name="P7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40/00-22-14</text:span><text:span text:style-name="T3">, возбужденного в отношении</text:span><text:span text:style-name="T4"> </text:span><text:span text:style-name="T6">&lt;...&gt;</text:span>, <text:span text:style-name="T10"><text:s/></text:span></text:p>
      <text:p text:style-name="P5"/>
      <text:p text:style-name="P6">УСТАНОВИЛ:</text:p>
      <text:p text:style-name="P5"/>
      <text:p text:style-name="P8">Отсутствие надлежащего уведомления <text:span text:style-name="T9">&lt;...&gt;</text:span> о дате, времени и месте рассмотрения дела об административном правонарушении <text:s text:c="30"/>№ <text:span text:style-name="T8">4-14.32-340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7088005366995280980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<text:s/><text:span text:style-name="T8">4-14.32-340/00-22-14</text:span> до 01<text:span text:style-name="T11">.09.2014 г.</text:span></text:p>
                </text:list-item>
                <text:list-item>
                  <text:p text:style-name="P23">Дело об административном правонарушении <text:s text:c="43"/>№ <text:span text:style-name="T8">4-14.32-340/00-22-14 </text:span><text:s/>отложить.</text:p>
                </text:list-item>
                <text:list-item>
                  <text:p text:style-name="P24">Назначить рассмотрение дела об административном правонарушении <text:s text:c="3"/>№ <text:span text:style-name="T8">4-14.32-340/00-22-14</text:span> <text:s/>на <text:s/>«26<text:span text:style-name="T12">»</text:span><text:span text:style-name="T13"> </text:span><text:span text:style-name="T12">августа </text:span><text:span text:style-name="T11">2014 <text:s/>г. <text:s/>в <text:s/></text:span><text:span text:style-name="T13">1</text:span><text:span text:style-name="T12">2</text:span><text:span text:style-name="T11"> <text:s/>часов 2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B2B3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AB2B3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6:30:01.90</meta:creation-date>
    <dc:date>2014-08-06T14:33:02.07</dc:date>
    <meta:editing-duration>PT1M</meta:editing-duration>
    <meta:editing-cycles>1</meta:editing-cycles>
    <meta:generator>OpenOffice.org/3.4.1$Win32 OpenOffice.org_project/341m1$Build-9593</meta:generator>
    <meta:print-date>2014-08-03T16:37:43.22</meta:print-date>
    <meta:document-statistic meta:table-count="0" meta:image-count="1" meta:object-count="0" meta:page-count="1" meta:paragraph-count="15" meta:word-count="131" meta:character-count="1227"/>
    <meta:user-defined meta:name="Поле 1"/>
    <meta:user-defined meta:name="Поле 2"/>
    <meta:user-defined meta:name="Поле 3"/>
    <meta:user-defined meta:name="Поле 4"/>
  </office:meta>
</office:document-meta>
</file>