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98664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background-color="#ffff00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text-properties fo:font-size="14pt" fo:background-color="#ffff00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fo:font-size="14pt" fo:background-color="#ffff00" style:font-size-asian="14pt" style:font-size-complex="14pt"/>
    </style:style>
    <style:style style:name="P10" style:family="paragraph" style:parent-style-name="Text_20_body">
      <style:paragraph-properties fo:margin-left="8.251cm" fo:margin-right="0cm" fo:margin-top="0cm" fo:margin-bottom="0cm" fo:text-indent="1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.27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style:page-number="auto"/>
      <style:text-properties fo:font-size="14pt" fo:background-color="#ffff00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922c1c-af6e-4252-b85b-bc759fb52f09" text:name="BossProviderVariable"/>
      </text:user-field-decls>
      <text:p text:style-name="P14"><text:span text:style-name="T2"/></text:p>
      <text:p text:style-name="P5">Решение</text:p>
      <text:p text:style-name="P5">по результатам рассмотрения ходатайства</text:p>
      <text:p text:style-name="P5"> </text:p>
      <text:p text:style-name="P11"><text:span text:style-name="T1">В соответствии со статьей 33 Федерального закона от 26.07.2006 №135‑ФЗ «О защите конкуренции» (далее - Закон о защите конкуренции) Федеральная антимонопольная служба (далее - ФАС России) рассмотрела ходатайство</text:span> компании «ЛЕСЕПТ ИНВЕСТМЕНТС ЛИМИТЕД» (место нахождения: Андреа Заку 4, Игкоми, п/я 2404, Никосия, Кипр; основной вид деятельности – инвестиционная деятельность) о приобретении 58,32% голосующих акций ЗАО НПО «Тяжпромарматура (место нахождения: ул. Мытищинская 3-я, д. 16, стр. 34, г. Москва, 129626; основной вид деятельности – оптовая торговля машинами и оборудованием), поданное 28.07.2014 в соответствии со статьей 28 Закона о защите конкуренции, и установила следующее.</text:p>
      <text:p text:style-name="P4"><text:tab/>Сделка, являющаяся предметом указанного ходатайства, не приведет к    ограничению конкуренции.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3"> </text:p>
      <text:p text:style-name="P15"><text:span text:style-name="T3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9866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E98664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6:22:52.71</meta:creation-date>
    <dc:date>2014-08-06T15:06:57.49</dc:date>
    <meta:editing-duration>PT4M1S</meta:editing-duration>
    <meta:editing-cycles>1</meta:editing-cycles>
    <meta:generator>OpenOffice.org/3.4.1$Win32 OpenOffice.org_project/341m1$Build-9593</meta:generator>
    <meta:print-date>2014-08-05T13:57:34.85</meta:print-date>
    <meta:document-statistic meta:table-count="0" meta:image-count="1" meta:object-count="0" meta:page-count="1" meta:paragraph-count="10" meta:word-count="125" meta:character-count="968"/>
    <meta:user-defined meta:name="Поле 1"/>
    <meta:user-defined meta:name="Поле 2"/>
    <meta:user-defined meta:name="Поле 3"/>
    <meta:user-defined meta:name="Поле 4"/>
  </office:meta>
</office:document-meta>
</file>