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534B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Heading_20_1">
      <style:paragraph-properties fo:margin-left="0cm" fo:margin-right="0cm" fo:text-indent="0cm" style:auto-text-indent="false"/>
    </style:style>
    <style:style style:name="P12" style:family="paragraph" style:parent-style-name="Heading_20_1">
      <style:paragraph-properties fo:margin-left="0cm" fo:margin-right="0cm" fo:margin-top="0cm" fo:margin-bottom="0cm" fo:text-indent="8.11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0.0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indent="8.80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4">
      <style:paragraph-properties fo:margin-left="0cm" fo:margin-right="0cm" fo:margin-top="0cm" fo:margin-bottom="0cm" fo:text-indent="8.65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8.659cm" style:auto-text-indent="false"/>
      <style:text-properties fo:font-size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abc659-5be2-45a8-8fc5-6dde06589ab5" text:name="BossProviderVariable"/>
      </text:user-field-decls>
      <text:h text:style-name="P17" text:outline-level="1"><text:s text:c="36"/></text:h>
      <text:h text:style-name="P9" text:outline-level="1"><text:span text:style-name="T1"/></text:h>
      <text:p text:style-name="P3"> </text:p>
      <text:p text:style-name="P3"> </text:p>
      <text:p text:style-name="P6">                                                     <text:s text:c="4"/><text:span text:style-name="T2">РЕШЕНИЕ</text:span></text:p>
      <text:p text:style-name="P6">                     <text:s text:c="6"/><text:span text:style-name="T2">по результатам рассмотрения ходатайства</text:span></text:p>
      <text:p text:style-name="P3"> </text:p>
      <text:p text:style-name="P4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Элеватор-Консалтинг» (место нахождения: ул. Щипок, д.4, строение 1, <text:s text:c="12"/>г. Москва, 115093, Российская Федерация; основной вид деятельности – консалтинговые услуги) о приобретении 74,995% голосующих акций  Закрытого акционерного общества «СтройКом» (место нахождения: <text:s text:c="15"/>ул. Иловайская, д. 3А, строение 1, г. Москва, 109651, Российская Федерация; основные виды деятельности – строительство зданий и сооружений), что в совокупности с имеющимися у приобретателя составит 75,005% голосующих акций Закрытого акционерного общества «СтройКом»,  и приняла решение об удовлетворении данного ходатайства.</text:p>
      <text:h text:style-name="P11" text:outline-level="1"><text:s text:c="3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534B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8011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E534B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5:53:18.01</meta:creation-date>
    <dc:date>2014-08-06T17:18:55.42</dc:date>
    <meta:editing-duration>PT5M32S</meta:editing-duration>
    <meta:editing-cycles>1</meta:editing-cycles>
    <meta:generator>OpenOffice.org/3.4.1$Win32 OpenOffice.org_project/341m1$Build-9593</meta:generator>
    <meta:print-date>2014-08-06T14:47:10.13</meta:print-date>
    <meta:document-statistic meta:table-count="0" meta:image-count="1" meta:object-count="0" meta:page-count="1" meta:paragraph-count="10" meta:word-count="101" meta:character-count="1040"/>
    <meta:user-defined meta:name="Поле 1"/>
    <meta:user-defined meta:name="Поле 2"/>
    <meta:user-defined meta:name="Поле 3"/>
    <meta:user-defined meta:name="Поле 4"/>
  </office:meta>
</office:document-meta>
</file>