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EECA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5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25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6" style:family="paragraph" style:parent-style-name="Heading_20_2">
      <style:paragraph-properties fo:margin-left="1.016cm" fo:margin-right="0cm" fo:margin-top="0cm" fo:margin-bottom="0cm" fo:text-indent="-1.01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Heading_20_2">
      <style:paragraph-properties fo:margin-left="1.016cm" fo:margin-right="0cm" fo:margin-top="0cm" fo:margin-bottom="0cm" fo:text-indent="-1.016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</style:style>
    <style:style style:name="P21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Times New Roman" fo:font-size="14pt"/>
    </style:style>
    <style:style style:name="T3" style:family="text">
      <style:text-properties fo:font-variant="normal" fo:text-transform="none"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ca9cc3-0eff-4299-b1dc-719be2b5a3dd" text:name="BossProviderVariable"/>
      </text:user-field-decls>
      <text:p text:style-name="P21"> </text:p>
      <text:h text:style-name="P17" text:outline-level="2"/>
      <text:h text:style-name="P18" text:outline-level="2">РЕШЕНИЕ</text:h>
      <text:p text:style-name="P4">по жалобе на действия (бездействие) </text:p>
      <text:p text:style-name="P4">Ставропольского УФАС России</text:p>
      <text:p text:style-name="P5"> </text:p>
      <text:p text:style-name="P5">04 августа 2014 года                                                                                  <text:s text:c="8"/>г. Москва</text:p>
      <text:p text:style-name="P5"> </text:p>
      <text:p text:style-name="P19"><text:span text:style-name="T4">Руководителем Федеральной антимонопольной службы И.Ю. Артемьевым рассмотрена в порядке раздела </text:span><text:span text:style-name="T5">V</text:span><text:span text:style-name="T4"> Административного регламента Федерал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, утвержденного приказом ФАС России от 25.05.2012 № 340 (далее – Регламент № 340), жалоба закрытого акционерного общества «ТАНДЕР» (далее – ЗАО «ТАНДЕР», Заявитель) от 10.07.2014 № 456 (рег. № 64350/14 от 11.07.2014) на действия (бездействие) Ставропольского УФАС России (далее – Жалоба) и</text:span></text:p>
      <text:p text:style-name="P4"/>
      <text:p text:style-name="P4">УСТАНОВЛЕНО:</text:p>
      <text:p text:style-name="P5"> </text:p>
      <text:p text:style-name="P13">Заявитель в Жалобе указывает на нарушение Ставропольским УФАС России срока принятия решения о возбуждении дела о нарушении антимонопольного законодательства по результатам проведенной Ставропольским УФАС России проверки.</text:p>
      <text:p text:style-name="P13">В соответствии с пунктом 5 части 2 статьи 39 Федерального закона от 26.07.2006 № 135-ФЗ «О защите конкуренции» (далее – Закон о защите конкуренции) основанием для возбуждения и рассмотрения антимонопольным органом дела о нарушении антимонопольного законодательства является, в том числе, результат проверки, при проведении которой выявлены признаки нарушения коммерческими организациями антимонопольного законодательства.</text:p>
      <text:p text:style-name="P13">Результаты проверки оформляются актом проверки (пункт 3.73 Регламента № 340).</text:p>
      <text:p text:style-name="P13">В соответствии с пунктом 3.87 Регламента № 340 руководитель, иное должностное лицо, уполномоченный представитель проверяемого лица в течение пятнадцати дней с даты получения акта проверки вправе представить в антимонопольный орган (руководителю инспекции) свои письменные возражения на акт проверки, которые приобщаются к акту проверки не позднее следующего рабочего дня после их поступления.</text:p>
      <text:p text:style-name="P15"><text:span text:style-name="T4">Согласно пункту 3.88 Регламента № 340 </text:span><text:span text:style-name="T4">а</text:span><text:span text:style-name="T6">кт проверки, вместе с прилагаемыми к нему материалами, не позднее трех рабочих дней после окончания проведения проверки представляется служебной запиской заместителю руководителя антимонопольного органа, непосредственно координирующему и </text:span><text:soft-page-break/><text:span text:style-name="T6">контролирующему деятельность структурного подразделения (в территориальном органе - отдела), проводившего проверку.</text:span></text:p>
      <text:p text:style-name="P20"><text:span text:style-name="T6">По истечении пятнадцати дней с даты получения акта проверки проверяемым лицом заместитель руководителя антимонопольного органа с учетом рассмотрения возражений на акт проверки (в случае их поступления) принимает решение (решения), предусмотренное </text:span><text:span text:style-name="T8">пунктом 3.90 </text:span><text:span text:style-name="T6"><text:s/>Регламента № 340. </text:span></text:p>
      <text:p text:style-name="P13">Так, в соответствии с пунктом 3.90 Регламента № 340 <text:span text:style-name="T7">заместитель руководителя антимонопольного органа по результатам рассмотрения акта проверки, возражений проверяемого лица (в случае их представления), иных материалов проверки принимает, в том числе с решение о составлении докладной записки в целях проведения правовой экспертизы и решения вопроса о возбуждении дела о нарушении антимонопольного законодательства Российской Федерации.</text:span></text:p>
      <text:p text:style-name="P20"><text:span text:style-name="T6"><text:tab/></text:span><text:span text:style-name="T4">Из представленных Заявителем и Ставропольским УФАС России документов (материалов) следует.</text:span></text:p>
      <text:p text:style-name="P13">Ставропольским УФАС России проведены выездные контрольные мероприятия в отношении ЗАО «ТАНДЕР».</text:p>
      <text:p text:style-name="P13">По результатам проведения Ставропольским УФАС России плановой выездной проверки ЗАО «ТАНДЕР» Ставропольский филиал, назначенной приказом руководителя Ставропольского УФАС России от 05.03.2013 № 161 был составлен акт проверки от 15.04.2013 № 162.</text:p>
      <text:p text:style-name="P13">По результатам проведения Ставропольским УФАС России плановой выездной проверки ЗАО «ТАНДЕР» Пятигорский филиал, назначенной приказом руководителя Ставропольского УФАС России от 03.06.2013 № 553 был составлен акт проверки от 17.07.2013 № 571.</text:p>
      <text:p text:style-name="P14">При этом сроки проведения проверок составили не более чем один месяц с даты начала их проведения, указанной в приказах.</text:p>
      <text:p text:style-name="P13">Указанные акты проверок были представлены Заместителю руководителя Ставропольского УФАС России для принятия решения служебной запиской от 04.02.2014.</text:p>
      <text:p text:style-name="P13">Приказом от 17.02.2014 № 83 Ставропольским УФАС России возбуждено дело № 1 о нарушении ЗАО <text:s/>«ТАНДЕР» антимонопольного законодательства и создании комиссии по рассмотрению указанного дела.</text:p>
      <text:p text:style-name="P13">Таким образом Ставропольским УФАС России нарушены требования пункта 3.88 Регламента № 340.</text:p>
      <text:p text:style-name="P13">Вместе с тем, возбуждение и рассмотрение Ставропольским УФАС России дела о нарушении антимонопольного законодательства осуществлялось в рамках срока давности рассмотрения дела о нарушении антимонопольного законодательства, установленного статьей 41<text:span text:style-name="T9">¹ Закона о защите конкуренции.</text:span></text:p>
      <text:p text:style-name="P13"> </text:p>
      <text:p text:style-name="P13">На основании изложенного, руководствуясь пунктом 5.25 Регламента № 340,</text:p>
      <text:p text:style-name="P8"> </text:p>
      <text:p text:style-name="P7"><text:soft-page-break/>РЕШЕНО:</text:p>
      <text:p text:style-name="P8"> </text:p>
      <text:p text:style-name="P13">1.<text:span text:style-name="T1"> </text:span>Признать действия Ставропольского УФАС России не соответствующими требованиям <text:s/>пункта 3.88 Регламента № 340 .</text:p>
      <text:p text:style-name="P15"><text:span text:style-name="T4">2.</text:span><text:span text:style-name="T3"> </text:span><text:span text:style-name="T2">Указать Ставропольскому УФАС России на необходимость строгого соблюдения требований Регламента № 340, а также принять меры по устранению причин и условий, способствующих нарушению Регламента № 340, и по недопущению подобных нарушений впредь.</text:span></text:p>
      <text:p text:style-name="P5"> </text:p>
      <text:p text:style-name="P5"> </text:p>
      <text:p text:style-name="P5"> </text:p>
      <text:p text:style-name="P5">Руководитель                                                                  <text:s/>                        И.Ю.Артемьев</text:p>
      <text:p text:style-name="P5"> </text:p>
      <text:p text:style-name="P5"> </text:p>
      <text:p text:style-name="P13"> </text:p>
      <text:p text:style-name="P13">Настоящее Решение может быть обжаловано в Арбитражный суд города Москвы (115191,  г. Москва, ул. Б. Тульская, д.17)</text:p>
      <text:p text:style-name="P13"> </text:p>
      <text:p text:style-name="P13">Копия настоящего Решения направляется по адресу:</text:p>
      <text:p text:style-name="P13"> </text:p>
      <text:p text:style-name="P13">1.<text:span text:style-name="T1"> <text:s text:c="6"/></text:span>Ставропольское УФАС России, 355003, г. Ставрополь, ул. Ленина, 384; </text:p>
      <text:list xml:id="list4543848665364197641" text:style-name="L1">
        <text:list-item>
          <text:list>
            <text:list-item>
              <text:list>
                <text:list-item>
                  <text:p text:style-name="P22">ЗАО «ТАНДЕР», 350072, г. Краснодар, ул. Солнечная, 15/5</text:p>
                </text:list-item>
              </text:list>
            </text:list-item>
          </text:list>
        </text:list-item>
      </text:list>
      <text:p text:style-name="P5"/>
      <text:p text:style-name="P6"/>
      <text:p text:style-name="P6"/>
      <text:p text:style-name="P6">Овчинникова А.С.</text:p>
      <text:p text:style-name="P6">(499) 755-23-23, доп. 0882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EECA1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286cm" fo:margin-right="1.2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265cm" fo:margin-right="1.2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2EECA1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1T16:56:50.10</meta:creation-date>
    <dc:date>2014-08-07T13:05:07.46</dc:date>
    <meta:editing-duration>PT2M1S</meta:editing-duration>
    <meta:editing-cycles>1</meta:editing-cycles>
    <meta:generator>OpenOffice.org/3.4.1$Win32 OpenOffice.org_project/341m1$Build-9593</meta:generator>
    <meta:print-date>2014-08-06T13:14:30.58</meta:print-date>
    <meta:document-statistic meta:table-count="0" meta:image-count="1" meta:object-count="0" meta:page-count="3" meta:paragraph-count="51" meta:word-count="658" meta:character-count="5408"/>
    <meta:user-defined meta:name="Поле 1"/>
    <meta:user-defined meta:name="Поле 2"/>
    <meta:user-defined meta:name="Поле 3"/>
    <meta:user-defined meta:name="Поле 4"/>
  </office:meta>
</office:document-meta>
</file>