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74FC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42cm" fo:margin-right="0cm" fo:margin-top="0cm" fo:margin-bottom="0cm" style:line-height-at-least="0.64cm" fo:text-align="start" style:justify-single-word="false" fo:text-indent="-0.03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142cm" fo:margin-right="0cm" fo:margin-top="0cm" fo:margin-bottom="0cm" style:line-height-at-least="0.64cm" fo:text-align="start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142cm" fo:margin-right="0cm" fo:margin-top="0cm" fo:margin-bottom="0cm" style:line-height-at-least="0.64cm" fo:text-align="start" style:justify-single-word="false" fo:text-indent="-0.0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/>
    </style:style>
    <style:style style:name="T3" style:family="text">
      <style:text-properties fo:color="#000000" fo:font-size="13.5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ea861-ab7d-4ac6-bd3e-a3e55fcf3637" text:name="BossProviderVariable"/>
      </text:user-field-decls>
      <text:p text:style-name="P13"/>
      <text:p text:style-name="P4"/>
      <text:h text:style-name="P3" text:outline-level="1"><text:span text:style-name="T1"><text:s/></text:span>О П Р Е Д Е Л Е Н И Е</text:h>
      <text:p text:style-name="P5">     о принятии и назначении рассмотрения жалобы на постановление </text:p>
      <text:p text:style-name="P5">о наложении штрафа <text:s/></text:p>
      <text:p text:style-name="P5"> </text:p>
      <text:p text:style-name="P8">«4» августа 2014 г.                                                        <text:s text:c="5"/>    <text:s text:c="12"/>           г. Москва</text:p>
      <text:p text:style-name="P4"/>
      <text:p text:style-name="P4">Я, начальник <text:span text:style-name="T2">Правового управления Федеральной антимонопольной службы Пузыревский Сергей Анатольевич</text:span>, рассмотрев материалы жалобы на постановление по делу об административном правонарушении<text:line-break/>№ <text:span text:style-name="T3">4-19.8-163/00-04-14</text:span> от 09.07.2014 о назначении административного наказания в отношении <text:span text:style-name="T4">ООО «РУССКОЕ МОРЕ - ДОБЫЧА»</text:span><text:span text:style-name="T2"> </text:span><text:span text:style-name="T5">(мест</text:span><text:span text:style-name="T6">о</text:span><text:span text:style-name="T5"> нахождения: 121353, г. Москва, ул. Беловежская, д.4; дата регистрации в качестве юридического лица — 11.10.2011; ИНН 7731414433; ОГРН 1117746801424; КПП 773101001)</text:span>, </text:p>
      <text:p text:style-name="P4"/>
      <text:p text:style-name="P6">ОПРЕДЕЛИЛ:</text:p>
      <text:p text:style-name="P7"/>
      <text:p text:style-name="P4">1. Принять жалобу <text:span text:style-name="T4">ООО «РУССКОЕ МОРЕ - ДОБЫЧА»</text:span> к рассмотрению. </text:p>
      <text:p text:style-name="P4">2. Назначить рассмотрение Жалобы на «12» августа 2014 г. в 14 часов<text:line-break/>00 минут по адресу: г. Москва, ул. Садовая-Кудринская, д. 11, этаж 4, каб. 405. 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74FC1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74FC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3:16:54.17</meta:creation-date>
    <dc:date>2014-08-07T13:06:01.84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22" meta:character-count="926"/>
    <meta:user-defined meta:name="Поле 1"/>
    <meta:user-defined meta:name="Поле 2"/>
    <meta:user-defined meta:name="Поле 3"/>
    <meta:user-defined meta:name="Поле 4"/>
  </office:meta>
</office:document-meta>
</file>