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0664FA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00" style:font-size-asian="14pt" style:font-size-complex="14pt"/>
    </style:style>
    <style:style style:name="P6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0.053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.053cm" fo:margin-right="0cm" fo:margin-top="0cm" fo:margin-bottom="0cm" fo:text-indent="0cm" style:auto-text-indent="false"/>
      <style:text-properties fo:font-size="10pt"/>
    </style:style>
    <style:style style:name="P9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1" fo:font-size="13.5pt" fo:background-color="#ffffff"/>
    </style:style>
    <style:style style:name="P10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0.053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0.053cm" fo:margin-right="0cm" fo:margin-top="0cm" fo:margin-bottom="0cm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.053cm" fo:margin-right="0cm" fo:margin-top="0cm" fo:margin-bottom="0cm" fo:text-indent="0cm" style:auto-text-indent="false"/>
      <style:text-properties style:font-name="Times New Roman1" fo:font-size="10pt"/>
    </style:style>
    <style:style style:name="P17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1" fo:font-size="13.5pt"/>
    </style:style>
    <style:style style:name="P18" style:family="paragraph" style:parent-style-name="Text_20_body"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P26" style:family="paragraph" style:parent-style-name="Table_20_Contents">
      <style:paragraph-properties fo:margin-top="0cm" fo:margin-bottom="0cm" fo:padding="0cm" fo:border="none"/>
    </style:style>
    <style:style style:name="P27" style:family="paragraph" style:parent-style-name="Table_20_Contents">
      <style:paragraph-properties fo:margin-top="0cm" fo:margin-bottom="0cm" fo:padding="0cm" fo:border="none"/>
      <style:text-properties style:font-name="Times New Roman1" fo:font-size="13.5pt"/>
    </style:style>
    <style:style style:name="P28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3.5pt"/>
    </style:style>
    <style:style style:name="P29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style:font-name="Times New Roman1" fo:font-size="14pt" style:font-size-asian="14pt" style:font-size-complex="14pt"/>
    </style:style>
    <style:style style:name="P30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style:font-name="Times New Roman1" fo:font-size="14pt" fo:background-color="#ffffff" style:font-size-asian="14pt" style:font-size-complex="14pt"/>
    </style:style>
    <style:style style:name="P31" style:family="paragraph" style:parent-style-name="Text_20_body" style:master-page-name="First_20_Page">
      <style:paragraph-properties fo:margin-left="0.053cm" fo:margin-right="0cm" fo:margin-top="0cm" fo:margin-bottom="0cm" fo:text-align="justify" style:justify-single-word="false" fo:text-indent="0cm" style:auto-text-indent="false" style:page-number="auto"/>
      <style:text-properties fo:color="#000000" style:font-name="Times New Roman1" fo:font-size="13.5pt" fo:background-color="#ffffff"/>
    </style:style>
    <style:style style:name="P32" style:family="paragraph" style:parent-style-name="Text_20_body">
      <style:paragraph-properties fo:margin-left="0.053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33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T1" style:family="text">
      <style:text-properties style:font-name="Times New Roman" fo:background-color="#ffffff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fo:background-color="#ffffff"/>
    </style:style>
    <style:style style:name="T6" style:family="text">
      <style:text-properties fo:color="#000000" style:font-name="Times New Roman1" fo:background-color="#ffffff"/>
    </style:style>
    <style:style style:name="T7" style:family="text">
      <style:text-properties fo:color="#000000" style:font-name="Times New Roman1" fo:language="en" fo:country="US" fo:background-color="#ffffff"/>
    </style:style>
    <style:style style:name="T8" style:family="text">
      <style:text-properties fo:color="#000000" style:font-name="Times New Roman1" fo:language="ru" fo:country="RU" fo:background-color="#ffffff"/>
    </style:style>
    <style:style style:name="T9" style:family="text">
      <style:text-properties fo:color="#000000" fo:font-size="14pt" fo:background-color="#ffffff" style:font-size-asian="14pt" style:font-size-complex="14pt"/>
    </style:style>
    <style:style style:name="T10" style:family="text">
      <style:text-properties fo:color="#000000" fo:background-color="#ffffff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background-color="#ffffff" style:font-size-asian="14pt" style:font-size-complex="14pt"/>
    </style:style>
    <style:style style:name="T13" style:family="text">
      <style:text-properties fo:background-color="#ffffff"/>
    </style:style>
    <style:style style:name="T14" style:family="text">
      <style:text-properties style:font-name="Times New Roman1"/>
    </style:style>
    <style:style style:name="T15" style:family="text">
      <style:text-properties style:font-name="Times New Roman1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43f402-9203-4922-86d3-b64608edac94" text:name="BossProviderVariable"/>
      </text:user-field-decls>
      <text:p text:style-name="P31"/>
      <text:p text:style-name="P9"/>
      <text:p text:style-name="P13"/>
      <text:p text:style-name="P22"/>
      <text:p text:style-name="P22"/>
      <text:p text:style-name="P22"/>
      <text:p text:style-name="P18"/>
      <text:p text:style-name="P23">ОПРЕДЕЛЕНИЕ</text:p>
      <text:p text:style-name="P23">о возбуждении дела об административном</text:p>
      <text:p text:style-name="P24">правонарушении № К-309/14/АК____-14 и проведении</text:p>
      <text:p text:style-name="P23">административного расследования</text:p>
      <text:p text:style-name="P25"/>
      <text:p text:style-name="P20"><text:span text:style-name="T4">«</text:span><text:span text:style-name="T5">07</text:span><text:span text:style-name="T4">» августа 2014 <text:tab/><text:tab/><text:tab/><text:tab/><text:tab/><text:tab/><text:tab/><text:tab/><text:tab/> <text:s text:c="2"/>Москва</text:span></text:p>
      <text:p text:style-name="P7"/>
      <text:p text:style-name="P17"><text:tab/><text:span text:style-name="T11">Я, начальник правового отдела Управления контроля размещения <text:s text:c="5"/>госуда</text:span><text:span text:style-name="T12">рственного заказа Федеральной антимонопольной службы Семенов Р.В., </text:span><text:span text:style-name="T9">рассмотрев материалы дела № К-309/14, </text:span><text:span text:style-name="T12">выявил признаки состава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– КоАП РФ), и признал их достаточными для возбуждения дела об админис</text:span><text:span text:style-name="T11">тративном правонарушении,</text:span></text:p>
      <text:p text:style-name="P10"><text:tab/>руководствуясь статьями 28.1, 28.7 КоАП РФ,</text:p>
      <text:p text:style-name="P12"/>
      <text:p text:style-name="P11">УСТАНОВИЛ:</text:p>
      <text:p text:style-name="P12"/>
      <text:p text:style-name="P13"><text:span text:style-name="T3"><text:tab/>Комиссией Федеральной антимонопольной служ</text:span><text:span text:style-name="T6">бы по контролю в сфере </text:span><text:span text:style-name="T7"><text:s/></text:span><text:span text:style-name="T8">закупок</text:span><text:span text:style-name="T6"> (далее – Комиссия) принято решение от 18.02.2014 по делу № К-309/14 </text:span><text:span text:style-name="T6">(далее — Решение от 18.02.2014), в соответствии с которым Фонду социального страхования Российской Федерации</text:span><text:span text:style-name="T13"> </text:span><text:span text:style-name="T15">(далее – Организатор) выдано предписание от 18.02.2014 по делу № К-309/14 (далее – Предписание).</text:span></text:p>
      <text:p text:style-name="P14"><text:tab/>В ходе рассмотрения настоящего материала установлено, что Предписание в срок до 04.03.2014 не исполнено.</text:p>
      <text:p text:style-name="P15"><text:span text:style-name="T13"><text:tab/>Следовательно, действия Организатора, выразившиеся в неисполнении Предписания, нарушают пункт 2 части 22 статьи 99 Феде</text:span>рального закона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15"><text:tab/>За невыполнение в установленный срок законного предписания органа, уполномоченного на осуществление контроля в сфере закупок, частью 7 статьи 19.5 КоАП предусмотрена административная ответственность.</text:p>
      <text:p text:style-name="P13"><text:span text:style-name="T14"><text:tab/>Из протокола аннулирования торгов от 28 марта 2014 года усматривается, что </text:span><text:span text:style-name="T15">должностным лицом, ответственным за исполнение Предписания, в том числе, является член конкурсной комиссии Фонда социального страхования РФ </text:span><text:soft-page-break/><text:span text:style-name="T15">&lt;...&gt; </text:span></text:p>
      <text:p text:style-name="P14"><text:tab/>Следовательно, должностным лицом, ответственным за неисполнение в установленный срок Предписания, является член конкурсной комиссии Фонда социального страхования РФ <text:span text:style-name="T2">&lt;...&gt; </text:span></text:p>
      <text:p text:style-name="P15"><text:span text:style-name="T13"><text:tab/>В связи с изложенным, в действиях должностного лица – члена конкурсной комиссии Фонда социального страхования РФ </text:span><text:span text:style-name="T10">&lt;...&gt; </text:span><text:span text:style-name="T13">, не выполнившего в установленный срок законное предписание контрольного органа в сфере закупок, содержатся признаки состава административного правонарушения, ответственнос</text:span>ть за совершение которого предусмотрена частью 7 статьи 19.5 КоАП.</text:p>
      <text:p text:style-name="P15"><text:tab/>С учетом изложенного и на основании статей 19.5, 28.1, 28.7 КоАП, </text:p>
      <text:p text:style-name="P13"/>
      <text:p text:style-name="P11">ОПРЕДЕЛИЛ:</text:p>
      <text:p text:style-name="P11"/>
      <text:p text:style-name="P29">1. Возбудить в отношении должностного лица — члена<text:span text:style-name="T13"> конкурсной комиссии Фонда социального страхования РФ</text:span> <text:span text:style-name="T13">&lt;...&gt; Ольги Иннокентьевны</text:span><text:span text:style-name="T10"> </text:span><text:span text:style-name="T13">дело об административном правонарушении, ответственность за совершение которого предусмотрена частью 7 статьи 19.5 КоАП РФ.</text:span></text:p>
      <text:p text:style-name="P30">2.   Провести административное расследование.</text:p>
      <text:p text:style-name="P30">3.   &lt;...&gt; .<text:span text:style-name="T2"> я</text:span>виться 05.09.2014 в 10:30 в ФАС России по адресу: г. Москва, ул. Садовая Кудринская, д. 11, каб. 532-Д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&lt;...&gt; в ФАС России, 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15"><text:tab/>В соответствии с частью 1 статьи 25.1 КоАП.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><text:tab/>Неявка в указанный срок будет расценена как отказ от подписания протокола.</text:p>
      <text:p text:style-name="P32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3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0664F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70664FA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7T10:37:08.41</meta:creation-date>
    <dc:date>2014-08-07T13:34:55.15</dc:date>
    <meta:editing-duration>PT39S</meta:editing-duration>
    <meta:editing-cycles>1</meta:editing-cycles>
    <meta:generator>OpenOffice.org/3.4.1$Win32 OpenOffice.org_project/341m1$Build-9593</meta:generator>
    <meta:print-date>2014-08-07T10:38:27.81</meta:print-date>
    <meta:document-statistic meta:table-count="0" meta:image-count="1" meta:object-count="0" meta:page-count="3" meta:paragraph-count="24" meta:word-count="480" meta:character-count="3800"/>
    <meta:user-defined meta:name="Поле 1"/>
    <meta:user-defined meta:name="Поле 2"/>
    <meta:user-defined meta:name="Поле 3"/>
    <meta:user-defined meta:name="Поле 4"/>
  </office:meta>
</office:document-meta>
</file>