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B285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top="0.176cm" fo:margin-bottom="0.109cm" fo:text-align="center" style:justify-single-word="false" style:writing-mode="lr-tb"/>
      <style:text-properties fo:color="#000000" fo:font-size="13.5pt" style:font-size-asian="13.5pt" style:font-size-complex="13.5pt"/>
    </style:style>
    <style:style style:name="P5" style:family="paragraph" style:parent-style-name="Normal_20__28_Web_29_">
      <style:paragraph-properties fo:margin-top="0.176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left="9.208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cm"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8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3.5pt" style:font-size-asian="13.5pt" style:font-size-complex="13.5pt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/>
      <style:text-properties fo:font-size="14pt" style:font-name-asian="Times New Roman" style:font-size-asian="14pt" style:font-size-complex="14pt"/>
    </style:style>
    <style:style style:name="P10" style:family="paragraph" style:parent-style-name="Standard">
      <style:paragraph-properties fo:margin-top="0cm" fo:margin-bottom="0cm" style:line-height-at-least="0.353cm" fo:text-align="end" style:justify-single-word="false"/>
      <style:text-properties fo:font-size="14pt" style:font-name-asian="Times New Roman" style:font-size-asian="14pt" style:font-size-complex="14pt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/>
      <style:text-properties fo:font-size="10pt" fo:language="en" fo:country="US" style:font-name-asian="Times New Roman" style:font-size-asian="10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 style:writing-mode="lr-tb"/>
      <style:text-properties fo:color="#000000"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writing-mode="lr-tb"/>
      <style:text-properties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color="#000000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cm" style:auto-text-indent="false" style:writing-mode="lr-tb"/>
      <style:text-properties fo:color="#000000" fo:font-size="14pt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17cm" style:auto-text-indent="false" style:writing-mode="lr-tb"/>
      <style:text-properties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color="#000000" fo:font-size="10pt" style:font-name-asian="Times New Roman" style:font-size-asian="10pt" style:font-name-complex="Times New Roman" style:font-size-complex="13.5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color="#000000" fo:font-size="14p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style:line-height-at-least="0.353cm" fo:text-align="justify" style:justify-single-word="false" style:writing-mode="lr-tb"/>
      <style:text-properties fo:font-size="10pt" style:font-size-asian="10pt"/>
    </style:style>
    <style:style style:name="P24" style:family="paragraph" style:parent-style-name="Normal_20__28_Web_29_" style:master-page-name="First_20_Page">
      <style:paragraph-properties fo:margin-left="9.208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9.208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3.5pt" style:font-size-asian="13.5pt" style:font-name-complex="Times New Roman" style:font-size-complex="13.5pt"/>
    </style:style>
    <style:style style:name="T3" style:family="text">
      <style:text-properties fo:color="#000000" style:font-name-asian="Times New Roman"/>
    </style:style>
    <style:style style:name="T4" style:family="text">
      <style:text-properties fo:color="#000000" style:font-name-asian="Times New Roman" style:font-name-complex="Times New Roman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background-color="#ffffff" style:font-name-asian="Times New Roman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style:font-name-complex="Times New Roman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e86865-325a-4333-983f-0cb450a03b14" text:name="BossProviderVariable"/>
      </text:user-field-decls>
      <text:p text:style-name="P24"/>
      <text:p text:style-name="P6"/>
      <text:p text:style-name="P6"/>
      <text:p text:style-name="P25"/>
      <text:p text:style-name="P8">ОПРЕДЕЛЕНИЕ</text:p>
      <text:p text:style-name="P7">об истребовании дополнительных необходимых </text:p>
      <text:p text:style-name="P7">материалов по делу об административном правонарушении </text:p>
      <text:p text:style-name="P4">№ К-1894/13/АК-157/14</text:p>
      <text:p text:style-name="P5"><text:s/>«0<text:span text:style-name="T13">7</text:span>» августа 2014 <text:s text:c="91"/>Москва   </text:p>
      <text:p text:style-name="P12">Я, начальник правового отдела Управления контроля размещения государственного заказа Федеральной антимонопольной службы Семенов  <text:s/>Р.В., рассмотрев материалы дела об административном правонарушении, возбужденного определением от 05.08.2014 по делу <text:span text:style-name="T1">К-1894/13 в отношении </text:span><text:span text:style-name="T3">директора Департамента <text:s/>управления имуществом и инвестиционной политики Министерства культуры Российской Федерации &lt;...&gt;</text:span><text:span text:style-name="T1"> </text:span>по признакам состава административного правонарушения, ответственность за совершение которого предусмотрена частью 4.2 статьи 7.30 КоАП <text:span text:style-name="T1">(в редакции закона от 17.07.2009 № 160-ФЗ).</text:span></text:p>
      <text:p text:style-name="P14">руководствуясь статьей 26.10 Кодекса Российской Федерации об административных  <text:s text:c="2"/>правонарушениях (далее - КоАП),</text:p>
      <text:p text:style-name="P13"/>
      <text:p text:style-name="P13">ОПРЕДИЛИЛ:</text:p>
      <text:p text:style-name="P19"/>
      <text:p text:style-name="P18"><text:span text:style-name="T4">Министерству культуры Российской Федерации</text:span> <text:span text:style-name="T11">надлежит </text:span><text:span text:style-name="T12">в трехдневный срок</text:span><text:span text:style-name="T11"> со дня получения настоящего определения представить в ФАС России следующие документы:</text:span></text:p>
      <text:p text:style-name="P20">1. Надлежащим образом заверенную копию извещения о проведении открытого конкурса на право заключения государственного контракта на выполнение научно-исследовательских и опытно-конструкторских работ по разработке общефедеральной территориально-распределенной автоматизированной информационной системы ведения Единого реестра объектов культурного наследия (номер извещения 0173100007713001241);</text:p>
      <text:p text:style-name="P20"><text:s/>2. <text:s text:c="2"/>Надлежащим образом заверенную копию документации о Конкурсе;</text:p>
      <text:p text:style-name="P20">3. Надлежащим образом заверенную копию приказа о проведении открытого Конкурса;</text:p>
      <text:p text:style-name="P20">4. <text:s text:c="2"/>Надлежащим образом заверенную копию документа, возлагающего на <text:span text:style-name="T3">директора Департамента <text:s/>управления имуществом и инвестиционной политики Министерства культуры Российской Федерации &lt;...&gt;</text:span> ответственность за <text:soft-page-break/>утверждение конкурсной документации;</text:p>
      <text:p text:style-name="P20">5. Надлежащим образом заверенную копию приказа о назначении <text:span text:style-name="T6">директором Департамента <text:s/>управления имуществом и инвестиционной политики Министерства культуры Российской Федерации &lt;...&gt; <text:s/></text:span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<text:span text:style-name="T6">Министерстве культуры Российской Федерации.</text:span></text:p>
      <text:p text:style-name="P20">6. Надлежащим образом заверенную копию должностного регламента <text:span text:style-name="T3">директора Департамента <text:s/>управления имуществом и инвестиционной политики Министерства культуры Российской Федерации &lt;...&gt; </text:span></text:p>
      <text:p text:style-name="P20">7. <text:s/>Паспортные данные <text:span text:style-name="T6">директора Департамента <text:s/>управления имуществом и инвестиционной политики Министерства культуры Российской Федерации &lt;...&gt; <text:s/></text:span>(ФИО, номер и серия паспорта, кем и когда выдан, год и место рождения, место жительства).</text:p>
      <text:p text:style-name="P15"/>
      <text:p text:style-name="P1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6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B28504.png" xlink:type="simple" xlink:show="embed" xlink:actuate="onLoad"/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275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5B28504.png" xlink:type="simple" xlink:show="embed" xlink:actuate="onLoad"/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4-08-01T14:46:36.34</meta:creation-date>
    <dc:date>2014-08-07T13:52:24.66</dc:date>
    <meta:editing-cycles>2</meta:editing-cycles>
    <meta:editing-duration>PT3M33S</meta:editing-duration>
    <meta:document-statistic meta:table-count="0" meta:image-count="1" meta:object-count="0" meta:page-count="2" meta:paragraph-count="20" meta:word-count="326" meta:character-count="3011"/>
    <meta:user-defined meta:name="Поле 1"/>
    <meta:user-defined meta:name="Поле 2"/>
    <meta:user-defined meta:name="Поле 3"/>
    <meta:user-defined meta:name="Поле 4"/>
  </office:meta>
</office:document-meta>
</file>